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693 verleende vergunning voor het aanleggen van een drijvende steiger bij Noorderhoofdstraat 7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rijvende steiger bij Noorderhoofdstraat 79 in Krommenie</meta:user-defined>
    <dc:language>nl</dc:language>
    <meta:user-defined meta:name="OVERHEID.EPSG28992/DC.spatial">113101.945 501735.243</meta:user-defined>
    <meta:user-defined meta:name="DC.title">19.2885693 verleende vergunning voor het aanleggen van een drijvende steiger bij Noorderhoofdstraat 79 in Krommenie</meta:user-defined>
    <meta:user-defined meta:name="OVERHEID.PostcodeHuisnummer/OVERHEIDop.postcodeHuisnummer">1561AS 77 ac2</meta:user-defined>
    <meta:user-defined meta:name="OVERHEIDop.straatnaam">Noorderhoofdstraat</meta:user-defined>
    <meta:user-defined meta:name="OVERHEIDop.woonplaats">Krommenie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3</meta:user-defined>
    <meta:user-defined meta:name="OVERHEIDop.WsbID/DC.identifier">wsb-2019-13493</meta:user-defined>
    <meta:user-defined meta:name="OVERHEIDop.versieInformatie"/>
  </office:meta>
</office:document-meta>
</file>