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666 verleende vergunning voor het plaatsen van nieuwe beschoeiingen bij J.J. Allanstraat 53, 291, 313, 375-379, 383, 385 en bij Zuideinde 20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nieuwe beschoeiingen bij J.J. Allanstraat 53, 291, 313, 375-379, 383, 385 en bij Zuideinde 200 in Westzaan</meta:user-defined>
    <dc:language>nl</dc:language>
    <meta:user-defined meta:name="OVERHEID.EPSG28992/DC.spatial">113338.447 497020.635</meta:user-defined>
    <meta:user-defined meta:name="DC.title">19.2885666 verleende vergunning voor het plaatsen van nieuwe beschoeiingen bij J.J. Allanstraat 53, 291, 313, 375-379, 383, 385 en bij Zuideinde 200 in Westzaan</meta:user-defined>
    <meta:user-defined meta:name="OVERHEID.PostcodeHuisnummer/OVERHEIDop.postcodeHuisnummer">1551RT 334</meta:user-defined>
    <meta:user-defined meta:name="OVERHEIDop.straatnaam">J.J. Allanstraat</meta:user-defined>
    <meta:user-defined meta:name="OVERHEIDop.woonplaats">Westzaan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91</meta:user-defined>
    <meta:user-defined meta:name="OVERHEIDop.WsbID/DC.identifier">wsb-2019-13491</meta:user-defined>
    <meta:user-defined meta:name="OVERHEIDop.versieInformatie"/>
  </office:meta>
</office:document-meta>
</file>