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 oppervlaktewateren sloot Oude wet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5 februari 2019 de leggergegevens van een sloot te Oude Wetering met nummer 142-058-00534 vastgesteld. Deze leggerwijziging treedt in werking met ingang van 8 februari 2019.</text:p>
            <text:p text:style-name="common-al">Het gebied verandert dagelijks. Dit geldt ook voor onze sloten, meren en andere vormen van oppervlaktewater. Er worden bijvoorbeeld nieuwe wateren gegraven, gedempt of aangepast. In de legger oppervlaktewateren zijn allerlei gegevens over deze oppervlaktewateren opgeslagen. Dit maakt het een belangrijk instrument. Het hoogheemraadschap van Rijnland gebruikt de legger namelijk onder andere voor de jaarlijkse controle op de onderhoudsplicht van de oppervlaktewateren. Zo zorgen wij er samen met u voor dat iedereen die aan het water woont, er op werkt of zich bijvoorbeeld graag op het water begeeft, dit optimaal kan doen. Naar aanleiding van een zienswijze op de vorige leggervaststelling (juli 2018), is voor de sloot met nummer 142-058-00534 (locatie: ter hoogte van de Kerkstraat te Oude Wetering) een aparte leggerprocedure gevolgd.</text:p>
            <text:p text:style-name="common-al">U kunt de leggergegevens van betreffende sloot inzien via de bijlage aan de linkerkant van deze bekendmaking</text:p>
            <text:p text:style-name="common-al"/>
            <text:p text:style-name="common-al">
            <text:span text:style-name="nadrukvet">Beroepsprocedure</text:span>
          </text:p>
            <text:p text:style-name="common-al">Beroep kan worden ingesteld bij de Rechtbank Den Haag sector bestuursrecht (postbus 20302, 2500 EH, Den Haag). Om beroep in te kunnen stellen moet u een zienswijze hebben ingediend. Alleen in uitzonderlijke omstandigheden is beroep bij de rechtbank mogelijk als geen zienswijze is ingediend. Het is ook mogelijk digitaal beroep in te stellen via http://loket.rechtspraak.nl/bestuursrecht. De termijn voor het indienen van een beroep bij de rechtbank begint de dag na die waarop het besluit ter inzage is gelegd en bedraagt zes weken.</text:p>
            <text:p text:style-name="common-al">Sinds 1 juli 2014 is de beroepsmogelijkheid tegen de legger beperkt. Beroep is alleen mogelijk wanneer de ligging van een waterbergingsgebied of een beschermingszone in een legger wordt vastgesteld of gewijzigd. </text:p>
            <text:p text:style-name="common-al">Meer informatie?</text:p>
            <text:p text:style-name="common-al">Kijk voor meer informatie op</text:p>
            <text:p text:style-name="common-al">
            <text:a xlink:href="http://www.rijnland.net/legger" xlink:type="simple">www.rijnland.net/legger</text:a> of neem contact op met ons KlantContactTeam via:  </text:p>
            <text:p text:style-name="common-al">Tel.: 071 – 306 3535</text:p>
            <text:p text:style-name="common-al"> </text:p>
            <text:p text:style-name="common-al">
            <text:span text:style-name="nadrukvet">Het belang van het beheer van water</text:span>
          </text:p>
            <text:p text:style-name="last-al">Rijnland is verantwoordelijk voor het waterbeheer, inclusief de afvalwaterzuivering en de waterstaatkundige veiligheid in het gebied dat globaal is gelegen tussen Wassenaar, Gouda, Amsterdam en IJmuiden. In dat gebied ligt veel oppervlaktewater (sloten, kanalen, meren, plassen) met een lengte van bijna 12.000 km.</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gger oppervlaktewateren sloot Oude wet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49</meta:user-defined>
    <meta:user-defined meta:name="OVERHEIDop.WsbID/DC.identifier">wsb-2019-1349</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77BD 14</meta:user-defined>
    <meta:user-defined meta:name="OVERHEIDop.woonplaats">Oude Wetering</meta:user-defined>
    <meta:user-defined meta:name="OVERHEIDop.straatnaam">Joh. Sepershof</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Legger oude wetering|exb-2019-7019</meta:user-defined>
    <meta:user-defined meta:name="OVERHEID.EPSG28992/DC.spatial">104210 470033</meta:user-defined>
    <meta:user-defined meta:name="OVERHEIDop.versieInformatie"/>
  </office:meta>
</office:document-meta>
</file>