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5637 verleende vergunning voor het aanbrengen van verhardoppervlak en hemelwaterlozingspunten nabij Koolmand 3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8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8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oppervlak en hemelwaterlozingspunten nabij Koolmand 3 in Oudkarspel</meta:user-defined>
    <dc:language>nl</dc:language>
    <meta:user-defined meta:name="OVERHEID.EPSG28992/DC.spatial">114310.84 524029.545</meta:user-defined>
    <meta:user-defined meta:name="DC.title">19.2885637 verleende vergunning voor het aanbrengen van verhardoppervlak en hemelwaterlozingspunten nabij Koolmand 3 in Oudkarspel</meta:user-defined>
    <meta:user-defined meta:name="OVERHEID.PostcodeHuisnummer/OVERHEIDop.postcodeHuisnummer">1724</meta:user-defined>
    <meta:user-defined meta:name="OVERHEIDop.straatnaam">Provincialeweg|r:N504</meta:user-defined>
    <meta:user-defined meta:name="OVERHEIDop.woonplaats">Noord-Scharwou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89</meta:user-defined>
    <meta:user-defined meta:name="OVERHEIDop.WsbID/DC.identifier">wsb-2019-13489</meta:user-defined>
    <meta:user-defined meta:name="OVERHEIDop.versieInformatie"/>
  </office:meta>
</office:document-meta>
</file>