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an de op 16 september 2016 verleende watervergunning met kenmerk D0033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de uitvoeringstermijn van de op 16 september 2016 verleende watervergunning met kenmerk D0033169, dossiernummer VTH194000.</text:p>
            <text:p text:style-name="common-al">Start bezwaartermijn (6 weken): 19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097 433680</meta:user-defined>
    <meta:user-defined meta:name="DC.title">Het wijzigen van de uitvoeringstermijn van de op 16 september 2016 verleende watervergunning met kenmerk D0033169</meta:user-defined>
    <meta:user-defined meta:name="OVERHEID.PostcodeHuisnummer/OVERHEIDop.postcodeHuisnummer">3078XC 100b</meta:user-defined>
    <meta:user-defined meta:name="OVERHEIDop.straatnaam">Buitendijk</meta:user-defined>
    <meta:user-defined meta:name="OVERHEIDop.woonplaats">Rotterdam</meta:user-defined>
    <meta:user-defined meta:name="DCTERMS.W3CDTF/DCTERMS.available">2019-12-24</meta:user-defined>
    <meta:user-defined meta:name="DCTERMS.W3CDTF/OVERHEIDop.jaargang">2019</meta:user-defined>
    <meta:user-defined meta:name="OVERHEIDop.publicationIssue">13485</meta:user-defined>
    <meta:user-defined meta:name="OVERHEIDop.WsbID/DC.identifier">wsb-2019-13485</meta:user-defined>
    <meta:user-defined meta:name="OVERHEIDop.versieInformatie"/>
  </office:meta>
</office:document-meta>
</file>