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een nieuwe beschoeiing en steiger, ter hoogte van Dorpsstraat 42, 3632 AV Loenen aan de Vecht - AGV - WN2019-00819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aanleggen van een nieuwe beschoeiing en steiger, ter hoogte van Dorpsstraat 42, 3632 AV Loenen aan de Vecht. Het zaaknummer is WN2019-008198. </text:p>
            <text:p text:style-name="tussenkopcur">Inzien van de stukken</text:p>
            <text:p text:style-name="common-al">Vanaf 24 december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N.I.G. Runhart, telefoon 06-52480008. Als u daarbij ons zaaknummer WN2019-008198 vermeldt, kunnen wij u sneller helpen.</text:p>
            <text:p text:style-name="last-al">Amsterdam, 24 dec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48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48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48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0094 468997</meta:user-defined>
    <meta:user-defined meta:name="DC.title">Genomen Maatwerkbesluit voor het aanleggen van een nieuwe beschoeiing en steiger, ter hoogte van Dorpsstraat 42, 3632 AV Loenen aan de Vecht - AGV - WN2019-008198</meta:user-defined>
    <meta:user-defined meta:name="OVERHEID.PostcodeHuisnummer/OVERHEIDop.postcodeHuisnummer">3632EH 8</meta:user-defined>
    <meta:user-defined meta:name="OVERHEIDop.straatnaam">Brugstraat</meta:user-defined>
    <meta:user-defined meta:name="OVERHEIDop.woonplaats">Loenen aan de Vecht</meta:user-defined>
    <meta:user-defined meta:name="DCTERMS.W3CDTF/DCTERMS.available">2019-12-24</meta:user-defined>
    <meta:user-defined meta:name="DCTERMS.W3CDTF/OVERHEIDop.jaargang">2019</meta:user-defined>
    <meta:user-defined meta:name="OVERHEIDop.externeBijlage">besluit|exb-2019-62304</meta:user-defined>
    <meta:user-defined meta:name="OVERHEIDop.externeBijlage">bijlage|exb-2019-62305</meta:user-defined>
    <meta:user-defined meta:name="OVERHEIDop.publicationIssue">13484</meta:user-defined>
    <meta:user-defined meta:name="OVERHEIDop.WsbID/DC.identifier">wsb-2019-13484</meta:user-defined>
    <meta:user-defined meta:name="OVERHEIDop.versieInformatie"/>
  </office:meta>
</office:document-meta>
</file>