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2-3">
      <text:list-level-style-bullet style:num-suffix="" text:bullet-char="​" text:level="1">
        <style:list-level-properties text:min-label-width="10mm"/>
      </text:list-level-style-bullet>
    </text:list-style>
    <text:list-style style:name="id1-3-2-4-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4">
      <text:list-level-style-bullet style:num-suffix="" text:bullet-char="​" text:level="1">
        <style:list-level-properties text:min-label-width="10mm"/>
      </text:list-level-style-bullet>
    </text:list-style>
    <text:list-style style:name="id1-3-2-4-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de Hoogheemraadschap van Delfland houdende regels omtrent leges (Legesverordening Delfland 2020)</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5 oktober 2019 (dossiernummer 1501);</text:p>
            <text:p text:style-name="al"/>
            <text:p text:style-name="al">gelezen het positieve advies van de commissie Bestuur, Financiën en Organisatie van 5 november 2019;</text:p>
            <text:p text:style-name="al"/>
            <text:p text:style-name="al">overwegende dat de ‘Legesverordening Delfland 2017’ dient te worden geactualiseerd; </text:p>
            <text:p text:style-name="al"/>
            <text:p text:style-name="al">gelet op de artikelen 110, 111, 113, 115 en 132 van de Waterschapswet;</text:p>
            <text:p text:style-name="al"/>
            <text:p text:style-name="al"/>
            <text:p text:style-name="al">
            <text:span text:style-name="nadrukvet">Besluit:</text:span>
          </text:p>
            <text:p text:style-name="al">Stelt vast de navolgende Legesverordening Delfland 2020: </text:p>
            <text:p text:style-name="al"/>
            <text:p text:style-name="al"/>
            <text:p text:style-name="al">
            <text:span text:style-name="nadrukvet">Legesverordening Delf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leges’ worden rechten geheven voor het in behandeling nemen van een aanvraag voor de door het Hoogheemraadschap te verlenen diensten overeenkomstig de in artikel 3 genoemde heffingsmaatstaven en tarieven. </text:p>
          </text:section>
          <text:section text:name="artikel_id1-3-2-2-2" text:style-name="artikel">
            <text:p text:style-name="artikel_kop_titel"><text:span text:style-name="artikel_kop_label">Artikel</text:span> <text:span text:style-name="artikel_kop_nr">2</text:span> Belastingplichtige </text:p>
            <text:p text:style-name="al">Belastingplichtig is de aanvrager van de diensten, dan wel degene ten behoeve van wie deze diensten worden aangevraagd. </text:p>
          </text:section>
          <text:section text:name="artikel_id1-3-2-2-3" text:style-name="artikel">
            <text:p text:style-name="artikel_kop_titel"><text:span text:style-name="artikel_kop_label">Artikel</text:span> <text:span text:style-name="artikel_kop_nr">3</text:span> Heffingsmaatstaven en tarieven </text:p>
            <text:list text:style-name="id1-3-2-2-3-2">
              <text:list-item text:style-override="id1-3-2-2-3-2">
                <text:number> 1. </text:number>
                <text:p text:style-name="al">Voor het in behandeling nemen van een aanvraag voor een watervergunning, of voor een verzoek om een inhoudelijke wijziging van een bestaande watervergunning, wordt</text:p>
                <text:list text:style-name="id1-3-2-2-3-2-3">
                  <text:list-item text:style-override="id1-3-2-2-3-2-3-1">
                    <text:number>a.</text:number>
                    <text:p text:style-name="al">Een tarief geheven van €275,00.</text:p>
                  </text:list-item>
                  <text:list-item text:style-override="id1-3-2-2-3-2-3-2">
                    <text:number>b.</text:number>
                    <text:p text:style-name="al">In afwijking van het tarief onder a wordt voor een aanvraag of verzoek, dat betrekking heeft op een relatief groot tot zeer groot ruimtelijk of infrastructureel project en dat van het Hoogheemraadschap om intensieve medewerking vraagt leges geheven naar het bedrag van de werkelijke kosten die het Hoogheemraadschap maakt.</text:p>
                  </text:list-item>
                  <text:list-item text:style-override="id1-3-2-2-3-2-3-3">
                    <text:number>c.</text:number>
                    <text:p text:style-name="al">Het bedrag als bedoeld onder b wordt gespecificeerd in een door of namens het Dagelijks bestuur, voorafgaand aan het in behandeling nemen van de aanvraag of het verzoek, aan de aanvrager of verzoeker overgelegde begroting.</text:p>
                  </text:list-item>
                  <text:list-item text:style-override="id1-3-2-2-3-2-3-4">
                    <text:number>d.</text:number>
                    <text:p text:style-name="al">Als onder b van toepassing is, zijn onder a en b niet van toepassing op tweede en verdere aanvragen of verzoeken, die gelet op hun onderlinge samenhang, betrekking hebben op hetzelfde project waarop de eerste aanvraag betrekking heeft, of daarop redelijkerwijs betrekking hadden kunnen hebben.</text:p>
                  </text:list-item>
                </text:list>
              </text:list-item>
              <text:list-item text:style-override="id1-3-2-2-3-3">
                <text:number> 2. </text:number>
                <text:p text:style-name="al">Onverminderd artikel 3, eerste lid, onder a en b worden de leges verhoogd met extra kosten, die nodig zijn voor extern advies in verband met de aanvraag voor een watervergunning of het verzoek voor een inhoudelijke wijziging van een bestaande watervergunning. </text:p>
              </text:list-item>
            </text:list>
          </text:section>
          <text:section text:name="artikel_id1-3-2-2-4" text:style-name="artikel">
            <text:p text:style-name="artikel_kop_titel"><text:span text:style-name="artikel_kop_label">Artikel</text:span> <text:span text:style-name="artikel_kop_nr">4</text:span> Inbehandelingname</text:p>
            <text:list text:style-name="id1-3-2-2-4-2">
              <text:list-item text:style-override="id1-3-2-2-4-2">
                <text:number> 1. </text:number>
                <text:p text:style-name="al">Indien een begroting als bedoeld in artikel 3, eerste lid, aanhef en onder b, is uitgebracht, wordt een aanvraag of schriftelijk verzoek in behandeling genomen op de tiende werkdag na de dag waarop de begroting aan de aanvrager ter kennis is gebracht, tenzij de aanvraag of het verzoek voor de tiende werkdag schriftelijk is ingetrokken.</text:p>
              </text:list-item>
              <text:list-item text:style-override="id1-3-2-2-4-3">
                <text:number> 2. </text:number>
                <text:p text:style-name="al">Indien de leges als bedoeld in artikel 3, tweede lid, worden verhoogd met de kosten voor extern advies, wordt een aanvraag of schriftelijk verzoek in behandeling genomen op de tiende werkdag na de dag waarop het bedrag voor de kosten van extern advies aan de aanvrager ter kennis is gebracht, tenzij de aanvraag of het verzoek voor de tiende werkdag schriftelijk is ingetrokken.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aanslag. De aanslag bevat een dagtekening.</text:p>
          </text:section>
          <text:section text:name="artikel_id1-3-2-2-6" text:style-name="artikel">
            <text:p text:style-name="artikel_kop_titel"><text:span text:style-name="artikel_kop_label">Artikel</text:span> <text:span text:style-name="artikel_kop_nr">6</text:span> Tijdstip en wijze van betaling</text:p>
            <text:list text:style-name="id1-3-2-2-6-2">
              <text:list-item text:style-override="id1-3-2-2-6-2">
                <text:number>1.</text:number>
                <text:p text:style-name="al">De leges moeten binnen een maand na dagtekening van de aanslag worden betaald.</text:p>
              </text:list-item>
              <text:list-item text:style-override="id1-3-2-2-6-3">
                <text:number>2.</text:number>
                <text:p text:style-name="al">In afwijking van het eerste lid kan door of namens het Dagelijks bestuur voor de leges als bedoeld in artikel 3, eerste lid, aanhef en onder b, op een daartoe ingediend schriftelijk verzoek, worden besloten dat de aanslag in termijnen mag worden betaald. </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Er worden geen leges in rekening gebracht:</text:p>
                <text:list text:style-name="id1-3-2-2-7-2-3">
                  <text:list-item text:style-override="id1-3-2-2-7-2-3-1">
                    <text:number>a.</text:number>
                    <text:p text:style-name="al">Voor het in behandeling nemen van aanvragen van watervergunningen door of vanwege het Hoogheemraadschap van Delfland;</text:p>
                  </text:list-item>
                  <text:list-item text:style-override="id1-3-2-2-7-2-3-2">
                    <text:number>b.</text:number>
                    <text:p text:style-name="al">Indien een aanvraag wordt ingetrokken voordat deze in behandeling is genomen;</text:p>
                  </text:list-item>
                  <text:list-item text:style-override="id1-3-2-2-7-2-3-3">
                    <text:number>c.</text:number>
                    <text:p text:style-name="al">Indien de aanvraag niet-ontvankelijk wordt verklaard, of indien wordt besloten om de aanvraag niet te behandelen;</text:p>
                  </text:list-item>
                  <text:list-item text:style-override="id1-3-2-2-7-2-3-4">
                    <text:number>d.</text:number>
                    <text:p text:style-name="al">Voor het verlenen van een watervergunning voor houtopstanden en/of werken die op last van het Hoogheemraadschap van Delfland moeten worden verwijderd vanwege noodzakelijke werkzaamheden. </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 1. </text:number>
                <text:p text:style-name="al">Leges worden terugbetaald indien: </text:p>
                <text:list text:style-name="id1-3-2-2-9-2-3">
                  <text:list-item text:style-override="id1-3-2-2-9-2-3-1">
                    <text:number>a.</text:number>
                    <text:p text:style-name="al">De watervergunning door of namens het Dagelijks bestuur wordt ingetrokken of</text:p>
                  </text:list-item>
                  <text:list-item text:style-override="id1-3-2-2-9-2-3-2">
                    <text:number>b.</text:number>
                    <text:p text:style-name="al">De watervergunning wordt vernietigd en deze vernietiging onherroepelijk is.</text:p>
                  </text:list-item>
                </text:list>
              </text:list-item>
              <text:list-item text:style-override="id1-3-2-2-9-3">
                <text:number> 2. </text:number>
                <text:p text:style-name="al">Voor terugbetaling van leges als bedoeld in het eerste lid moet een aanvraag worden ingediend als bedoeld in artikel 132 van de Waterschapswet.</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over het heffen en het invorderen van de leges.</text:p>
          </text:section>
          <text:section text:name="artikel_id1-3-2-2-11" text:style-name="artikel">
            <text:p text:style-name="artikel_kop_titel"><text:span text:style-name="artikel_kop_label">Artikel</text:span> <text:span text:style-name="artikel_kop_nr">11</text:span> Hardheidsclausule</text:p>
            <text:p text:style-name="al">Het Dagelijks bestuur kan, voor bepaalde gevallen, deze verordening buiten toepassing laten of daarvan afwijken voor zover toepassing, gelet op het belang dat de verordening beschermt, leidt tot een onbillijkheid van overwegende aard. </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Legesverordening Delfland 2017’ wordt ingetrokken met ingang van 1 januari 2020, met dien verstande dat zij van toepassing blijft op aanvragen en verzoeken die vóór deze datum zijn ingediend.</text:p>
              </text:list-item>
              <text:list-item text:style-override="id1-3-2-2-12-3">
                <text:number>2.</text:number>
                <text:p text:style-name="al">Deze verordening treedt in werking met ingang van de eerste dag volgend op de dagtekening van het Waterschapsblad waarin zij wordt geplaatst.</text:p>
              </text:list-item>
              <text:list-item text:style-override="id1-3-2-2-12-4">
                <text:number>3.</text:number>
                <text:p text:style-name="al">De datum van ingang van de legesheffing van onderhavige verordening is 1 januari 2020.</text:p>
              </text:list-item>
              <text:list-item text:style-override="id1-3-2-2-12-5">
                <text:number>4.</text:number>
                <text:p text:style-name="al">Deze verordening wordt aangehaald als: ‘Legesverordening Delfland 2020’.</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Legesverordening Delfland 2020</text:p>
          <text:p text:style-name="al"/>
          <text:p text:style-name="al">Deze toelichting bestaat uit een algemeen deel en een artikelsgewijze toelichting.</text:p>
          <text:p text:style-name="al"/>
          <text:p text:style-name="al">
          <text:span text:style-name="nadrukvet">Algemeen</text:span>
        </text:p>
          <text:p text:style-name="al"/>
          <text:p text:style-name="al">Het Hoogheemraadschap mag leges heffen op grond van de artikelen 110, 113 en 115 Waterschapswet. Leges zijn waterschapbelastingen. Door middel van het heffen van leges verhaalt het Hoogheemraadschap de kosten van de dienstverlening op degene die daar om vraagt. </text:p>
          <text:p text:style-name="al"/>
          <text:p text:style-name="al">Artikel 115, eerste lid, aanhef en onder c, van de Waterschapswet biedt uitdrukkelijk de mogelijkheid om leges te heffen voor het behandelen van verzoeken tot het verlenen van watervergunningen. Voor de meeste standaardverzoeken wordt een gefixeerd tarief geheven en voor de complexere aanvragen wordt een tarief op maat geheven via een begrotingsconstructie. </text:p>
          <text:p text:style-name="al"/>
          <text:p text:style-name="al">De Waterschapswet spreekt over het behandelen van verzoeken tot het verlenen van watervergunningen. Dat wil zeggen dat legesheffing niet mogelijk is voor het verlenen of wijzigen van een watervergunning zonder dat daar een verzoek van de aanvrager om de watervergunning aan ten grondslag ligt. In die gevallen waarin ambtshalve watervergunningen worden verleend of gewijzigd kunnen dus geen leges worden geheven. Legesheffing onafhankelijk van het resultaat van de behandeling, dus bijvoorbeeld in het geval de watervergunning wordt geweigerd, is wel toegestaan. </text:p>
          <text:p text:style-name="al"/>
          <text:p text:style-name="al">De tariefberekening moet een relatie hebben met de kosten die het waterschap voor de dienstverlening maakt. Een verschil in tarief kan alleen gerechtvaardigd worden door een andere vorm van dienstverlening en een daarmee samenhangend afwijkend kostenverloop. Er hoeft echter geen rechtstreeks verband te bestaan tussen de hoogte van de leges die in een individueel geval worden geheven en de kosten die de overheid in dit individuele geval heeft moeten maken. </text:p>
          <text:p text:style-name="al"/>
          <text:p text:style-name="al">Op grond van artikel 111 van de Waterschapswet moet de belastingverordening in ieder geval de volgende elementen bevatten:</text:p>
          <text:p text:style-name="al"/>
          <text:list text:style-name="id1-3-2-4-17">
            <text:list-item text:style-override="id1-3-2-4-17-1">
              <text:number>-</text:number>
              <text:p text:style-name="al">De belastingplichtige;</text:p>
            </text:list-item>
            <text:list-item text:style-override="id1-3-2-4-17-2">
              <text:number>-</text:number>
              <text:p text:style-name="al">Het voorwerp van de belasting;</text:p>
            </text:list-item>
            <text:list-item text:style-override="id1-3-2-4-17-3">
              <text:number>-</text:number>
              <text:p text:style-name="al">Het belastbaar feit;</text:p>
            </text:list-item>
            <text:list-item text:style-override="id1-3-2-4-17-4">
              <text:number>-</text:number>
              <text:p text:style-name="al">De heffingsmaatstaf;</text:p>
            </text:list-item>
            <text:list-item text:style-override="id1-3-2-4-17-5">
              <text:number>-</text:number>
              <text:p text:style-name="al">Het tarief;</text:p>
            </text:list-item>
            <text:list-item text:style-override="id1-3-2-4-17-6">
              <text:number>-</text:number>
              <text:p text:style-name="al">Het tijdstip van ingang van de heffing;</text:p>
            </text:list-item>
            <text:list-item text:style-override="id1-3-2-4-17-7">
              <text:number>-</text:number>
              <text:p text:style-name="al">De datum van inwerkingtreding.</text:p>
            </text:list-item>
          </text:list>
          <text:p text:style-name="al">
          <text:span text:style-name="nadrukvet">Artikelsgewijze toelichting </text:span>
        </text:p>
          <text:p text:style-name="al"/>
          <text:p text:style-name="al">
          <text:span text:style-name="nadrukvet">Artikel 1 Aard van de belasting en het belastbare feit. </text:span>
        </text:p>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Het legesbegrip en de aard en omvang van de dienst die hieronder wordt verstaan, alsmede uit welke kostenposten deze dienst mag worden opgebouwd is met name ontwikkeld in de jurisprudentie. </text:p>
          <text:p text:style-name="al"/>
          <text:p text:style-name="al">Doorslaggevend voor het antwoord op de vraag of sprake is van dienstverlening waarvan de kosten kunnen worden verhaald in de vorm van leges is, of diegene voor wie de dienst wordt verleend, een individueel belang heeft bij die dienst.<text:note text:id="noot_id1-3-2-4-25-1" text:note-class="footnote"><text:note-citation text:label=" 1 "> 1 </text:note-citation><text:note-body><text:p text:style-name="noot.al"><text:span text:style-name="nadrukcur">Handreiking kostentoerekening. Heffingen, rechten en tarieven</text:span>, Ministerie van Binnenlandse Zaken &amp; Koninkrijksrelaties (10 oktober 2014) 34 e.v.</text:p></text:note-body></text:note> Hiervan is sprake wanneer een watervergunning (of ontheffing) wordt aangevraagd voor een activiteit die voor anderen verboden is. Het opheffen van een dergelijk verbod dient het individueel belang en bijgevolg kunnen de kosten van het verlenen van een watervergunning worden verhaald. </text:p>
          <text:p text:style-name="al"/>
          <text:p text:style-name="al">
          <text:span text:style-name="nadrukcur">Dienstverlening</text:span>
        </text:p>
          <text:p text:style-name="al">De heffing van leges wordt op een tweetal punten beperkt: </text:p>
          <text:p text:style-name="al"/>
          <text:list text:style-name="id1-3-2-4-30">
            <text:list-item text:style-override="id1-3-2-4-30-1">
              <text:number>1.</text:number>
              <text:p text:style-name="al">Er moet sprake zijn van dienstverlening. Hiervan is sprake bij een verzoek om een aanvraag voor een watervergunning of een verzoek om een inhoudelijke wijziging van een bestaande watervergunning.</text:p>
            </text:list-item>
          </text:list>
          <text:p text:style-name="al"/>
          <text:list text:style-name="id1-3-2-4-32">
            <text:list-item text:style-override="id1-3-2-4-32-1">
              <text:number>2.</text:number>
              <text:p text:style-name="al">De te verhalen werkelijke kosten moeten rechtstreeks (direct of indirect) in relatie staan tot de verleende dienst. Uit de Handreiking kostentoerekening. Heffingen, rechten en tarieven, Ministerie van Binnenlandse Zaken &amp; Koninkrijksrelaties (10 oktober 2014) p. 41 e.v. volgt welke kosten mogen worden verhaald en welke kosten niet. </text:p>
            </text:list-item>
            <text:list-item text:style-override="id1-3-2-4-32-2">
              <text:number/>
              <text:p text:style-name="al"/>
            </text:list-item>
            <text:list-item text:style-override="id1-3-2-4-32-3">
              <text:number/>
              <text:p text:style-name="al">Kosten die verhaald mogen worden in de vorm van leges zijn:</text:p>
              <text:p text:style-name="al"/>
              <text:list text:style-name="id1-3-2-4-32-3-4">
                <text:list-item text:style-override="id1-3-2-4-32-3-4-1">
                  <text:number>a.</text:number>
                  <text:p text:style-name="al">Personeelskosten. Hieronder vallen de loonkosten van de personen die direct betrokken zijn bij de uitvoering van de dienstverlening. Kosten van vooroverleg bij de aanvraag van een watervergunning zijn directe personeelskosten. Voor het hanteren van het juiste, in rekening te brengen uurloon van de betrokken ambtenaar wordt de vigerende Handleiding Overheidstarieven van het Ministerie van Financiën gehanteerd. Per salarisschaal is in deze Handleiding bepaald welk uurtarief in rekening mag worden gebracht;</text:p>
                </text:list-item>
                <text:list-item text:style-override="id1-3-2-4-32-3-4-2">
                  <text:number>b.</text:number>
                  <text:p text:style-name="al">Huisvestingkosten;</text:p>
                </text:list-item>
                <text:list-item text:style-override="id1-3-2-4-32-3-4-3">
                  <text:number>c.</text:number>
                  <text:p text:style-name="al">Specifieke automatiseringskosten;</text:p>
                </text:list-item>
                <text:list-item text:style-override="id1-3-2-4-32-3-4-4">
                  <text:number>d.</text:number>
                  <text:p text:style-name="al">Materiële kosten;</text:p>
                </text:list-item>
                <text:list-item text:style-override="id1-3-2-4-32-3-4-5">
                  <text:number>e.</text:number>
                  <text:p text:style-name="al">Overhead;</text:p>
                </text:list-item>
                <text:list-item text:style-override="id1-3-2-4-32-3-4-6">
                  <text:number>f.</text:number>
                  <text:p text:style-name="al">Omzetbelasting (onder bepaalde voorwaarden);</text:p>
                </text:list-item>
                <text:list-item text:style-override="id1-3-2-4-32-3-4-7">
                  <text:number>g.</text:number>
                  <text:p text:style-name="al">Kosten van afschrijvingen, bijdragen aan reserves en voorzieningen;</text:p>
                </text:list-item>
                <text:list-item text:style-override="id1-3-2-4-32-3-4-8">
                  <text:number>h.</text:number>
                  <text:p text:style-name="al">Rentekosten;</text:p>
                </text:list-item>
                <text:list-item text:style-override="id1-3-2-4-32-3-4-9">
                  <text:number>i.</text:number>
                  <text:p text:style-name="al">Incidentele invoeringskosten en overige perceptiekosten;</text:p>
                </text:list-item>
                <text:list-item text:style-override="id1-3-2-4-32-3-4-10">
                  <text:number>j.</text:number>
                  <text:p text:style-name="al">Kosten van vrijgestelde en niet geregelde diensten;</text:p>
                </text:list-item>
                <text:list-item text:style-override="id1-3-2-4-32-3-4-11">
                  <text:number>k.</text:number>
                  <text:p text:style-name="al">Toezicht, maar dan louter en alléén als er controletaken plaatsvinden in het kader van het proces van de watervergunningverlening en het tot stand brengen van de situatie waarop de watervergunning betrekking heeft.</text:p>
                </text:list-item>
              </text:list>
            </text:list-item>
            <text:list-item text:style-override="id1-3-2-4-32-4">
              <text:number/>
              <text:p text:style-name="al">Kosten die niet verhaald mogen worden in de vorm van leges zijn:</text:p>
              <text:p text:style-name="al"/>
              <text:list text:style-name="id1-3-2-4-32-4-4">
                <text:list-item text:style-override="id1-3-2-4-32-4-4-1">
                  <text:number>a.</text:number>
                  <text:p text:style-name="al">Inspraak, bezwaar en beroep;</text:p>
                </text:list-item>
                <text:list-item text:style-override="id1-3-2-4-32-4-4-2">
                  <text:number>b.</text:number>
                  <text:p text:style-name="al">Schadevergoedingszaken en toezicht (met uitzondering van de zogenaamde eerste controle);</text:p>
                </text:list-item>
                <text:list-item text:style-override="id1-3-2-4-32-4-4-3">
                  <text:number>c.</text:number>
                  <text:p text:style-name="al">Het opstellen van een beleidsplan;</text:p>
                </text:list-item>
                <text:list-item text:style-override="id1-3-2-4-32-4-4-4">
                  <text:number>d.</text:number>
                  <text:p text:style-name="al">Handhaving.</text:p>
                </text:list-item>
              </text:list>
            </text:list-item>
          </text:list>
          <text:p text:style-name="al">
          <text:span text:style-name="nadrukcur">Conclusie</text:span>
        </text:p>
          <text:p text:style-name="al">Artikel 1 bevat de aanwijzing van het belastbare feit: het in behandeling nemen van een aanvraag voor de door het Hoogheemraadschap te verlenen diensten. De heffingsmaatstaf en het tarief voor deze diensten is uitgewerkt in artikel 3. </text:p>
          <text:p text:style-name="al"/>
          <text:p text:style-name="al">De verschuldigdheid van de leges ontstaat vanaf het in behandeling nemen van de aanvraag ingevolge artikel 3, eerste lid, aanhef en onder a en niet voor de afgifte van de watervergunning. Voor het moment waarop leges zijn verschuldigdheid ingevolge artikel 3, eerste lid, aanhef en onder b wordt verwezen naar de toelichting op artikel 4, eerste lid. </text:p>
          <text:p text:style-name="al"/>
          <text:p text:style-name="al">
          <text:span text:style-name="nadrukvet">Artikel 2 Belastingplichtige. Wie moet leges betalen?</text:span>
        </text:p>
          <text:p text:style-name="al"/>
          <text:p text:style-name="al">Belastingplichtig is de aanvrager van de watervergunning of de wijziging hiervan of degene ten behoeve van wie de watervergunning of de wijziging is aangevraagd. In de praktijk zal in beginsel de aanslag aan de watervergunninghouder worden verzonden. Indien de aanvrager van de watervergunning een ander is dan de watervergunninghouder en deze expliciet in de aanvraag heeft aangegeven dat de aanslag moet worden verzonden aan hem, dan zal de aanslag worden verzonden aan de aanvrager.</text:p>
          <text:p text:style-name="al"/>
          <text:p text:style-name="al">
          <text:span text:style-name="nadrukvet">Artikel 3 Heffingsmaatstaf en tarieven</text:span>
        </text:p>
          <text:p text:style-name="al"/>
          <text:p text:style-name="al">
          <text:span text:style-name="nadrukcur">Eerste lid, aanhef</text:span>
        </text:p>
          <text:p text:style-name="al">Leges worden geheven voor het in behandeling nemen van een aanvraag voor een watervergunning. Daarnaast worden ook leges geheven voor het in behandeling nemen van een verzoek om een inhoudelijke wijziging van een bestaande watervergunning, hieronder mede begrepen een verzoek om verlenging van de uitvoeringstermijn. Verzoeken om een kennelijke verschrijving of een misslag te herstellen worden niet gekwalificeerd als een verzoek om een inhoudelijke wijziging en zijn bijgevolg niet legesplichtig.</text:p>
          <text:p text:style-name="al"/>
          <text:p text:style-name="al">
          <text:span text:style-name="nadrukcur">Eerste lid, aanhef en onder a</text:span>
        </text:p>
          <text:p text:style-name="al">Voor circa 90% van de aanvragen of verzoeken bij het Hoogheemraadschap wordt één standaard gefixeerd tarief geheven. Voor de hoogte van dit gefixeerde tarief wordt aansluiting gezocht bij de bestaande praktijk op basis van de hiervoor geldende Legesverordening Delfland 2013, alwaar voor circa 90% van de watervergunningen of verzoeken een tarief van €250,00 werd geheven. Dit bedrag wordt geïndexeerd over de afgelopen drie jaar en afgerond op €275,00.</text:p>
          <text:p text:style-name="al"/>
          <text:p text:style-name="al">
          <text:span text:style-name="nadrukcur">Eerste lid, aanhef en onder b</text:span>
        </text:p>
          <text:p text:style-name="al">Voor de behandeling van aanvragen en verzoeken die betrekking hebben op relatief grote tot zeer grote ruimtelijke of infrastructurele projecten worden de verschuldigde leges bepaald door de omvang van de werkelijke kosten die het Hoogheemraadschap hiervoor maakt. </text:p>
          <text:p text:style-name="al"/>
          <text:p text:style-name="al">Het betreft projecten in het kader van een Tracébesluit en voor grote projecten inzake de aanleg van wegen en snelwegen, gaswinning, spoorwegen, bruggen, tunnels en elektriciteit en de grotere bouw- of landschapsprojecten, zoals bijvoorbeeld de (gedeeltelijke) aanleg van een woonwijk, een bedrijventerrein, maar ook voor bijvoorbeeld een andere inrichting van het landschap waarvoor medewerking van het Hoogheemraadschap wordt gevraagd. </text:p>
          <text:p text:style-name="al"/>
          <text:p text:style-name="al">Kosten die in rekening kunnen worden gebracht staan opgesomd onder de toelichting op artikel 1. De grootste kostenpost voor het Hoogheemraadschap is veelal het vooroverleg dat aan de diverse watervergunningen of verzoeken voorafgaat.</text:p>
          <text:p text:style-name="al"/>
          <text:p text:style-name="al">
          <text:span text:style-name="nadrukcur">Eerste lid, aanhef en onder c</text:span>
        </text:p>
          <text:p text:style-name="al">Een initiatiefnemer moet vooraf kunnen weten wat de hoogte is van de leges die hem in rekening worden gebracht. Het tarief moet bovendien transparant zijn. Blijkens een uitspraak van de Hoge Raad (HR 22 juli 1985, nr. 22 780), na conclusie van A-G Moltmaker, BNB 1985/259 met noot van A.L.C. Simons, Belastingblad 1985, p. 493 met noot van PdB, betekent dit “<text:span text:style-name="nadrukcur">dat de verordening niet (…) het bedrag van de belasting hoeft te vermelden, maar dat ook op andere wijze kan worden aangegeven tot welke belastingverplichtingen het belastbare feit leidt, mits daarbij op voldoende duidelijke wijze aan de belastingplichtige inzicht wordt gegeven in het beloop van het hem te heffen bedrag.”</text:span></text:p>
          <text:p text:style-name="al"/>
          <text:p text:style-name="al">Uit voornoemde uitspraak van de Hoge Raad volgt dat het tarief in de verordening niet hoeft te worden gefixeerd op één vast bedrag (maar het mag wel). Dit betekent dat met een begrotingsconstructie kan worden gewerkt. Deze constructie houdt in dat door of namens het Dagelijks bestuur een begroting wordt opgesteld voor de werkelijke kosten die het Hoogheemraadschap maakt voor de aan een project verbonden watervergunningen en verzoeken. Deze kosten zullen als leges in rekening worden gebracht. De initiatiefnemer is dus bekend met de hoogte van de leges voordat hij beslist of hij zijn verzoek gestand doet. </text:p>
          <text:p text:style-name="al"/>
          <text:p text:style-name="al">Het moment dat de begroting aan de aanvrager wordt voorgelegd kan zijn in de fase dat de eerste watervergunning wordt aangevraagd, maar in de praktijk is het ook mogelijk om eerder een begroting op te stellen indien het Hoogheemraadschap over voldoende gegevens beschikt. In dit geval kan de aanvrager een aan hem overgelegde begroting door of namens het Dagelijks bestuur accorderen voor dat de eerste aanvraag in het kader van het bewuste project wordt ingediend. </text:p>
          <text:p text:style-name="al"/>
          <text:p text:style-name="al">De begroting wordt uiteindelijk als legesaanslag voor het gehele project en de hieraan gerelateerde watervergunningen en verzoeken bij de eerste watervergunning van het project opgelegd.</text:p>
          <text:p text:style-name="al"/>
          <text:p text:style-name="al">
          <text:span text:style-name="nadrukcur">Eerste lid, aanhef en onder d</text:span>
        </text:p>
          <text:p text:style-name="al">Omdat de leges voor de watervergunningen en verzoeken bij een project bij de eerste aanvraag ten behoeve van dit project worden geheven is het begrotingstarief alleen van toepassingen bij de eerste aanvraag en dus niet nogmaals bij de tweede of verdere aanvragen of verzoeken van hetzelfde project. Dit is alléén anders indien sprake is van externe advieskosten die niet reeds in de begroting zijn opgenomen – zie ook de toelichting op artikel 3, tweede lid, hierna. Deze kosten voor extern advies zullen dus wel in de vorm van leges worden geheven bij een tweede of verdere aanvraag of verzoek in een project. </text:p>
          <text:p text:style-name="al"/>
          <text:p text:style-name="al">
          <text:span text:style-name="nadrukcur">Tweede lid</text:span>
        </text:p>
          <text:p text:style-name="al">In de gevallen waarin het Hoogheemraadschap in het kader van een aanvraag of verzoek externe advisering inwint, kunnen deze kosten in rekening worden gebracht bij de aanvrager. De externe advieskosten worden bovenop de verschuldigde leges in rekening gebracht. </text:p>
          <text:p text:style-name="al"/>
          <text:p text:style-name="al">Externe advieskosten kunnen in een begroting ingevolge artikel 3, eerste lid, aanhef en onder b worden opgenomen als extra kosten. Dit laat evenwel onverlet dat indien ná een reeds opgestelde begroting blijkt dat voor het project een aanvraag of een verzoek om een inhoudelijke wijzigingen van een bestaande watervergunning externe advieskosten nodig zijn die niet zijn meegenomen in de begroting deze externe advieskosten als leges in rekening worden gebracht. </text:p>
          <text:p text:style-name="al"/>
          <text:p text:style-name="al">
          <text:span text:style-name="nadrukvet">Artikel 4 </text:span>
          <text:span text:style-name="nadrukvet">Inbehandelingname</text:span>
        </text:p>
          <text:p text:style-name="al"/>
          <text:p text:style-name="al">
          <text:span text:style-name="nadrukcur">Eerste lid</text:span>
        </text:p>
          <text:p text:style-name="al">In de begrotingsconstructie zoals die door het Hoogheemraadschap wordt toegepast, krijgt de aanvrager of verzoeker na de mededeling van de begroting een termijn van tien dagen om zijn aanvraag of schriftelijk verzoek desgewenst in te trekken. Als de aanvrager of verzoeker niet tijdig reageert op de aan hem overgelegde begroting, wordt de aanvraag of het verzoek in behandeling genomen en is hij leges verschuldigd. </text:p>
          <text:p text:style-name="al"/>
          <text:p text:style-name="al">
          <text:span text:style-name="nadrukcur">Tweede lid</text:span>
        </text:p>
          <text:p text:style-name="al">De kosten van de externe dienstverlening worden van tevoren ter kennis gebracht aan de aanvrager of verzoeker. Het kan bijvoorbeeld gaan om een second opinion, extern advies, extra onderzoek, of de aanschaf van (meet) instrumenten. Deze kosten verschillen per geval. De aanvrager of verzoeker krijgt na de mededeling van de externe advieskosten een termijn van tien dagen om zijn aanvraag of verzoek desgewenst in te trekken. Als de aanvrager of verzoeker niet tijdig reageert op de ter kennisgeving medegedeelde externe advieskosten wordt de aanvraag of het verzoek in behandeling genomen en is hij leges verschuldigd voor de externe advieskosten. </text:p>
          <text:p text:style-name="al"/>
          <text:p text:style-name="al">Onder extern advies wordt verstaan: specialistisch (veelal technisch) advies dat voor Delfland noodzakelijk is voor het kunnen afgeven van een watervergunning.</text:p>
          <text:p text:style-name="al"/>
          <text:p text:style-name="al">
          <text:span text:style-name="nadrukvet">Artikel 5 Wijze van heffing</text:span>
        </text:p>
          <text:p text:style-name="al"/>
          <text:p text:style-name="al">Op grond van artikel 125 van de Waterschapswet kunnen de leges worden geheven ‘bij wege van aanslag, bij wege van voldoening op aangifte of op andere wijze’. In dit artikel is gekozen om de leges door middel van een aanslag te heffen. De aanslag bevat een dagtekening. De dagtekening is onder meer van belang voor de termijn van zes weken, waarbinnen bezwaar kan worden gemaakt tegen de verschuldigdheid van de leges en voor de start van de betalingstermijn.</text:p>
          <text:p text:style-name="al"/>
          <text:p text:style-name="al">De aanslag wordt uitgebracht door de heffingsambtenaar van de gemeenschappelijke regeling Regionale Belasting Groep (hierna: RBG). De RBG is daarvoor afhankelijk van de gegevens die aan hem worden verstrekt door of namens het Dagelijks bestuur van het Hoogheemraadschap. </text:p>
          <text:p text:style-name="al"/>
          <text:p text:style-name="al">
          <text:span text:style-name="nadrukvet">Artikel 6 Tijdstip en wijze van betaling</text:span>
        </text:p>
          <text:p text:style-name="al"/>
          <text:p text:style-name="al">Op grond van artikel 139 van de Waterschapswet kan in de belastingverordening worden afgeweken van de betalingstermijnen uit artikel 9 van de Invorderingswet. In dit artikel is van deze mogelijkheid gebruik gemaakt en wordt de betalingstermijn voor de leges vastgesteld op één maand na dagtekening van de aanslag. Uitzondering hierop kan alléén worden gemaakt voor de betaling van leges in de vorm van een begrotingsconstructie. Op daartoe ingediend verzoek kan met het Hoogheemraadschap een betaling in termijnen worden overeengekomen. </text:p>
          <text:p text:style-name="al"/>
          <text:p text:style-name="al">
          <text:span text:style-name="nadrukvet">Artikel 7 Vrijstellingen</text:span>
        </text:p>
          <text:p text:style-name="al"/>
          <text:p text:style-name="al">In dit artikel worden de vrijstellingen van de legesheffing geregeld. Er worden geen leges in rekening gebracht voor het in behandeling nemen van een aanvraag tot het verlenen van een watervergunning als de activiteit door het Hoogheemraadschap zelf of in opdracht van het Hoogheemraadschap wordt verricht. Hiervan is overigens geen sprake indien in het kader van handhaving een watervergunning wordt aangevraagd om illegale werken te legaliseren. In dat geval is deze vrijstelling niet van toepassing. Er worden ook geen leges in rekening gebracht als de aanvraag niet-ontvankelijk wordt verklaard of buiten behandeling wordt gesteld of indien deze wordt ingetrokken voordat deze in behandeling is genomen. Tot slot acht het Hoogheemraadschap het niet opportuun om leges te heffen indien houtopstanden en/of werken op last van het Hoogheemraadschap moeten worden verwijderd in verband met noodzakelijke werkzaamheden en deze houtopstanden en/of werken na de werkzaamheden desgevraagd (kunnen) worden vergund. Voor de goede orde zij hier opgemerkt dat het zo kan zijn dat houtopstanden en/of werken die illegaal blijken te zijn, na verwijdering dus mogelijk niet kunnen worden vergund, omdat legaliseren onmogelijk is.</text:p>
          <text:p text:style-name="al"/>
          <text:p text:style-name="al">
          <text:span text:style-name="nadrukvet">Artikel 9 Teruggaaf</text:span>
        </text:p>
          <text:p text:style-name="al"/>
          <text:p text:style-name="al">In dit artikel is bepaald dat indien in bezwaar, beroep of hoger beroep een watervergunning wordt vernietigd of de watervergunning door het Dagelijks bestuur wordt ingetrokken de leges, op aanvraag, kunnen worden terugbetaald. Indien van een dergelijke vernietiging of intrekking sprake is moet ingevolge artikel 132 van de Waterschapswet de aanvraag voor teruggaaf binnen zes weken nadat de omstandigheid welke aanspraak op teruggaaf deed ontstaan zich heeft voorgedaan, worden ingediend bij het Hoogheemraadschap. Deze omstandigheid kan zijn een beslissing op bezwaar of een uitspraak van de bestuursrechter bij de Rechtbank (beroep) of van de Afdeling bestuursrechtspraak van de Raad van State (hoger beroep). Het moet voorts ook gaan om een onherroepelijke vernietiging. Dat wil zeggen, de beslissing op bezwaar of de uitspraak moet formele rechtskracht hebben gekregen. Hiervan is sprake bij een einduitspraak. Er is dan geen mogelijkheid meer om in beroep of hoger beroep te gaan. </text:p>
          <text:p text:style-name="al"/>
          <text:p text:style-name="al">
          <text:span text:style-name="nadrukvet">Artikel 11 Hardheidsclausule</text:span>
        </text:p>
          <text:p text:style-name="al"/>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 </text:p>
          <text:p text:style-name="al"/>
          <text:p text:style-name="al">
          <text:span text:style-name="nadrukvet">Artikel 12 Overgangsbepaling, inwerkingtreding en citeertitel</text:span>
        </text:p>
          <text:p text:style-name="al"/>
          <text:p text:style-name="al">Dit artikel bevat onder andere het tijdstip van ingang van de heffing en de datum van inwerkingtreding en bekendmaking van de verordening. Tevens bevat dit artikel de citeertitel.</text:p>
          <text:p text:style-name="al">Ook bevat het artikel een overgangsbepaling. De Legesverordening Delfland 2017 blijft van toepassing op aanvragen voor het verlenen van watervergunningen of verzoeken om inhoudelijke wijzigingen van bestaande watervergunningen die zijn ingediend vóór 1 januari 2020.</text:p>
          <text:p text:style-name="al"/>
          <text:p text:style-name="al">Aldus besloten in de openbare vergadering van 21 november 2019.</text:p>
          <text:p text:style-name="al"/>
          <text:p text:style-name="al">De Verenigde Vergadering voornoemd,</text:p>
          <text:p text:style-name="al"/>
          <text:p text:style-name="al">de Secretaris, </text:p>
          <text:p text:style-name="al">ir. P.C. Janssen </text:p>
          <text:p text:style-name="al"/>
          <text:p text:style-name="al">de Voorzitter,</text:p>
          <text:p text:style-name="al">dr. P.H.W.M. Daverv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1 van de Waterschapswet]|[1.0:c:BWBR0005108&amp;artikel=111&amp;g=2018-07-01</meta:user-defined>
    <meta:user-defined meta:name="DC.source">artikel 113 van de Waterschapswet]|[1.0:c:BWBR0005108&amp;artikel=113&amp;g=2018-07-01</meta:user-defined>
    <meta:user-defined meta:name="DC.source">artikel 115 van de Waterschapswet]|[1.0:c:BWBR0005108&amp;artikel=115&amp;g=2018-07-01</meta:user-defined>
    <meta:user-defined meta:name="DC.source">artikel 132 van de Waterschapswet]|[1.0:c:BWBR0005108&amp;artikel=132&amp;g=2018-07-01</meta:user-defined>
    <meta:user-defined meta:name="OVERHEIDop.referentienummer">1501</meta:user-defined>
    <meta:user-defined meta:name="DCTERMS.alternative">Legesverordening Delfland 2020</meta:user-defined>
    <dc:language>nl</dc:language>
    <meta:user-defined meta:name="OVERHEID.Waterschap/DC.spatial">Hoogheemraadschap van Delfland</meta:user-defined>
    <meta:user-defined meta:name="DC.title">Verordening van de verenigde vergadering van de Hoogheemraadschap van Delfland houdende regels omtrent leges (Legesverordening Delfland 2020)</meta:user-defined>
    <meta:user-defined meta:name="DCTERMS.W3CDTF/DCTERMS.available">2019-12-23</meta:user-defined>
    <meta:user-defined meta:name="DCTERMS.W3CDTF/OVERHEIDop.jaargang">2019</meta:user-defined>
    <meta:user-defined meta:name="OVERHEIDop.publicationIssue">13477</meta:user-defined>
    <meta:user-defined meta:name="OVERHEIDop.betreftRegeling">CVDR633646_1</meta:user-defined>
    <meta:user-defined meta:name="xs:date/OVERHEIDop.startdatum">2019-12-24</meta:user-defined>
    <meta:user-defined meta:name="OVERHEIDop.WsbID/DC.identifier">wsb-2019-13477</meta:user-defined>
    <meta:user-defined meta:name="OVERHEIDop.versieInformatie"/>
  </office:meta>
</office:document-meta>
</file>