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keersbesluit 2019-022778 voor het tijdelijk stremmen van de doorvaart onder de boezembrug over Zijkanaal F te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december 2019 een verkeersbesluit genomen voor het tijdelijk, tot en met 1 december 2020, stremmen van de doorvaart onder de boezembrug over Zijkanaal F te Halfweg. De stremming wordt aangeduid met bord A.1 als bedoeld in bijlage 7 van het Binnenvaartpolitiereglement.</text:p>
            <text:p text:style-name="common-al"/>
            <text:p text:style-name="common-al">De stukken liggen tot en met 30 januari 2020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A. Noordam van de afdeling Vergunningverlening &amp; Handhaving, telefoon 071-3063453.</text:p>
            <text:p text:style-name="common-al"/>
            <text:p text:style-name="common-al">Leiden, 19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47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7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11588 488732</meta:user-defined>
    <meta:user-defined meta:name="DC.title">Publicatie verkeersbesluit 2019-022778 voor het tijdelijk stremmen van de doorvaart onder de boezembrug over Zijkanaal F te Halfweg</meta:user-defined>
    <meta:user-defined meta:name="OVERHEID.PostcodeHuisnummer/OVERHEIDop.postcodeHuisnummer">1165MC 1</meta:user-defined>
    <meta:user-defined meta:name="OVERHEIDop.straatnaam">Dokter Baumannplein</meta:user-defined>
    <meta:user-defined meta:name="OVERHEIDop.woonplaats">Halfweg</meta:user-defined>
    <meta:user-defined meta:name="DCTERMS.W3CDTF/DCTERMS.available">2019-12-23</meta:user-defined>
    <meta:user-defined meta:name="DCTERMS.W3CDTF/OVERHEIDop.jaargang">2019</meta:user-defined>
    <meta:user-defined meta:name="OVERHEIDop.externeBijlage">2019-022778|exb-2019-62264</meta:user-defined>
    <meta:user-defined meta:name="OVERHEIDop.publicationIssue">13476</meta:user-defined>
    <meta:user-defined meta:name="OVERHEIDop.WsbID/DC.identifier">wsb-2019-13476</meta:user-defined>
    <meta:user-defined meta:name="OVERHEIDop.versieInformatie"/>
  </office:meta>
</office:document-meta>
</file>