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bullet style:num-suffix="" text:bullet-char="​" text:level="1">
        <style:list-level-properties text:min-label-width="10mm"/>
      </text:list-level-style-bullet>
    </text:list-style>
    <text:list-style style:name="id1-3-2-4-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6">
      <text:list-level-style-bullet style:num-suffix="" text:bullet-char="​" text:level="1">
        <style:list-level-properties text:min-label-width="10mm"/>
      </text:list-level-style-bullet>
    </text:list-style>
    <text:list-style style:name="id1-3-2-4-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8">
      <text:list-level-style-bullet style:num-suffix="" text:bullet-char="​" text:level="1">
        <style:list-level-properties text:min-label-width="10mm"/>
      </text:list-level-style-bullet>
    </text:list-style>
    <text:list-style style:name="id1-3-2-4-40-9">
      <text:list-level-style-bullet style:num-suffix=""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Rivierenland 2020</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5 oktober 2019;</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text:p>
                  <text:list text:style-name="id1-3-2-2-1-2-4-2-3">
                    <text:list-item text:style-override="id1-3-2-2-1-2-4-2-3-1">
                      <text:number>-</text:number>
                      <text:p text:style-name="al">de ambtenaar bedoeld in artikel 123, derde lid, onderdeel b, van de Waterschapswet of</text:p>
                    </text:list-item>
                    <text:list-item text:style-override="id1-3-2-2-1-2-4-2-3-2">
                      <text:number>-</text:number>
                      <text:p text:style-name="al">de ambtenaar bedoeld in artikel 124, vijfde lid, onderdeel a, van de Waterschapswet;</text:p>
                    </text:list-item>
                  </text:list>
                </text:list-item>
                <text:list-item text:style-override="id1-3-2-2-1-2-4-3">
                  <text:number>c.</text:number>
                  <text:p text:style-name="al">invorderingsambtenaar: </text:p>
                  <text:list text:style-name="id1-3-2-2-1-2-4-3-3">
                    <text:list-item text:style-override="id1-3-2-2-1-2-4-3-3-1">
                      <text:number>-</text:number>
                      <text:p text:style-name="al">de ambtenaar bedoeld in artikel 123, derde lid, onderdeel c, van de Waterschapswet of</text:p>
                    </text:list-item>
                    <text:list-item text:style-override="id1-3-2-2-1-2-4-3-3-2">
                      <text:number>-</text:number>
                      <text:p text:style-name="al">de ambtenaar bedoeld in artikel 124, vijfde lid, onderdeel b, van de Waterschapswet;</text:p>
                    </text:list-item>
                  </text:list>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Kostentoedelingsverordening watersysteembeheer Waterschap Rivierenland 2020, zoals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4-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4-8">
                  <text:number>h.</text:number>
                  <text:p text:style-name="al">bemalen gebieden: delen van het waterschapsgebied die niet vrij afwateren en delen van het waterschapsgebied waarin uit de lager gelegen gebieden water wordt opgemalen;</text:p>
                </text:list-item>
                <text:list-item text:style-override="id1-3-2-2-1-2-4-9">
                  <text:number>i.</text:number>
                  <text:p text:style-name="al">glasopstand: constructie van staand glas of staande constructie van met glas overeenkomend materiaal die bedrijfsmatig wordt aangewend voor de teelt of kweek van gewassen;</text:p>
                </text:list-item>
                <text:list-item text:style-override="id1-3-2-2-1-2-4-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11">
                  <text:number>k.</text:number>
                  <text:p text:style-name="al">ongebouwde onroerende zaken: ongebouwde onroerende zaken die geen natuurterreinen zijn;</text:p>
                </text:list-item>
                <text:list-item text:style-override="id1-3-2-2-1-2-4-12">
                  <text:number>l.</text:number>
                  <text:p text:style-name="al">verharde openbare wegen: de rijbaan van een openbare weg en andere verharde delen van het kadastraal perceel die dienstbaar zijn aan het verkeer over de weg;</text:p>
                </text:list-item>
                <text:list-item text:style-override="id1-3-2-2-1-2-4-13">
                  <text:number>m.</text:number>
                  <text:p text:style-name="al">gebied van het waterschap: het gebied dat is aangegeven op de bij het provinciaal reglement behorende kaart waarin de zorg voor het watersysteem aan het waterschap is opgedragen;</text:p>
                </text:list-item>
                <text:list-item text:style-override="id1-3-2-2-1-2-4-14">
                  <text:number>n.</text:number>
                  <text:p text:style-name="al">de heffing: de watersysteemheffing genoemd in artikel 117, eerste lid, Waterschapswet;</text:p>
                </text:list-item>
                <text:list-item text:style-override="id1-3-2-2-1-2-4-15">
                  <text:number>o.</text:number>
                  <text:p text:style-name="al"> dagelijks bestuur: het college van dijkgraaf en heemraden van Waterschap Rivierenland;</text:p>
                </text:list-item>
                <text:list-item text:style-override="id1-3-2-2-1-2-4-16">
                  <text:number>p.</text:number>
                  <text:p text:style-name="al">BSR: de Gemeenschappelijke Regeling Belastingsamenwerking Rivierenland, waaraan Waterschap Rivierenland deelneem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 </text:p>
              <text:list text:style-name="id1-3-2-2-1-4-2">
                <text:list-item text:style-override="id1-3-2-2-1-4-2-1">
                  <text:number/>
                  <text:p text:style-name="al">Voor de heffing geldt als heffingsmaatstaf:</text:p>
                </text:list-item>
                <text:list-item text:style-override="id1-3-2-2-1-4-2-2">
                  <text:number>a.</text:number>
                  <text:p text:style-name="al">ter zake van ingezetenen: de woonruimte;</text:p>
                </text:list-item>
                <text:list-item text:style-override="id1-3-2-2-1-4-2-3">
                  <text:number>b.</text:number>
                  <text:p text:style-name="al">ter zake van ongebouwde onroerende zaken en ter zake van natuurterreinen: de oppervlakte van de onroerende zaak, uitgedrukt in een aantal hectaren of een gedeelte daarvan;</text:p>
                </text:list-item>
                <text:list-item text:style-override="id1-3-2-2-1-4-2-4">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10,33 per woonruimte. </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hierover in de kostentoedelingsverordening, bedraagt het tarief van de heffing voor ongebouwde onroerende zaken € 86,28 per hectare.</text:p>
                </text:list-item>
                <text:list-item text:style-override="id1-3-2-2-3-3-2-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43,14 per hectare; </text:p>
                </text:list-item>
                <text:list-item text:style-override="id1-3-2-2-3-3-2-3">
                  <text:number>3.</text:number>
                  <text:p text:style-name="al">In afwijking van het bepaalde in het eerste lid en met inachtneming van het bepaalde hierover in artikel 3, tweede lid van de kostentoedelingsverordening, bedraagt het tarief voor verharde openbare wegen € 431,40 per hectare;</text:p>
                </text:list-item>
                <text:list-item text:style-override="id1-3-2-2-3-3-2-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15,70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1">
                  <text:number>1.</text:number>
                  <text:p text:style-name="al">Met inachtneming hierover van het bepaalde in de kostentoedelingsverordening, bedraagt het tarief van de heffing voor natuurterreinen € 7,64 per hectare.</text:p>
                </text:list-item>
                <text:list-item text:style-override="id1-3-2-2-4-3-2-2">
                  <text:number>2.</text:number>
                  <text:p text:style-name="al">In afwijking van het bepaalde in het eerste lid en met inachtneming van het bepaalde hierover in artikel 3, eerste lid van de kostentoedelingsverordening, bedraagt het tarief voor natuurterreinen die buitendijks zijn gelegen € 3,82 per hectare.</text:p>
                </text:list-item>
              </text:list>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1">
                  <text:number>1.</text:number>
                  <text:p text:style-name="al">Met inachtneming hierover van het bepaalde in de kostentoedelingsverordening, bedraagt het tarief van de heffing voor gebouwde onroerende zaken 0,04480% van de heffingsmaatstaf als bedoeld in artikel 3, onderdeel c van deze verordening.</text:p>
                </text:list-item>
                <text:list-item text:style-override="id1-3-2-2-5-3-2-2">
                  <text:number>2.</text:number>
                  <text:p text:style-name="al">In afwijking van het bepaalde in het eerste lid en met inachtneming van het bepaalde hierover in artikel 3, eerste lid van de kostentoedelingsverordening, bedraagt het tarief voor buitendijks gelegen gebouwde onroerende zaken 0,02240% van de heffingsmaatstaf als bedoeld in artikel 3, onderdeel c van deze verordening. </text:p>
                </text:list-item>
              </text:list>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14, vastgesteld bij besluit van 29 november 2013 en voor het laatst gewijzigd op 30 november 2018, wordt ingetrokken met ingang van 1 januari 2020,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0.</text:p>
                </text:list-item>
                <text:list-item text:style-override="id1-3-2-2-6-9-4">
                  <text:number>3.</text:number>
                  <text:p text:style-name="al">De datum van ingang van de heffing is 1 januari 2020.</text:p>
                </text:list-item>
                <text:list-item text:style-override="id1-3-2-2-6-9-5">
                  <text:number>4.</text:number>
                  <text:p text:style-name="al">Deze verordening wordt aangehaald als Verordening watersysteemheffing Waterschap Rivierenland 2020.</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Rivierenland van 29 november 2019 te Tiel.</text:span></text:p>
            <text:p><text:span text:style-name="functie"/></text:p>
            <text:p><text:span text:style-name="functie">de secretaris-directeur, de dijkgraaf,</text:span></text:p>
            <text:p><text:span text:style-name="functie"/></text:p>
            <text:p><text:span text:style-name="functie"/></text:p>
            <text:p><text:span text:style-name="functie">ir. Z.C. Vonk prof. dr. J.C. Verdaas</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Watersysteemheffing 2020</text:p>
          <text:p text:style-name="al"/>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 de ingezetenen;</text:p>
          <text:p text:style-name="al">- de eigenaren van ongebouwde onroerende zaken, niet zijnde natuurterreinen;</text:p>
          <text:p text:style-name="al">- de eigenaren van natuurterreinen en</text:p>
          <text:p text:style-name="al">- de eigenaren van gebouwde onroerende zaken.</text:p>
          <text:p text:style-name="al"/>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Nota bene: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31">
            <text:list-item text:style-override="id1-3-2-4-31-1">
              <text:number>-</text:number>
              <text:p text:style-name="al">de heffingsmaatstaf voor de ingezetenen is de woonruimte;</text:p>
            </text:list-item>
            <text:list-item text:style-override="id1-3-2-4-31-2">
              <text:number>-</text:number>
              <text:p text:style-name="al">voor ongebouwde onroerende zaken die geen natuurterreinen zijn en voor natuurterreinen is de heffingsmaatstaf de oppervlakte van de onroerende zaak;</text:p>
            </text:list-item>
            <text:list-item text:style-override="id1-3-2-4-31-3">
              <text:number>-</text:number>
              <text:p text:style-name="al">voor gebouwde onroerende zaken is de heffingsmaatstaf de op de voet van de Wet waardering onroerende zaken (Wet WOZ) vastgestelde waarde. </text:p>
            </text:list-item>
          </text:list>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40">
            <text:list-item text:style-override="id1-3-2-4-40-1">
              <text:number>1.</text:number>
              <text:p text:style-name="al">buitendijks gelegen onroerende zaken (maximaal 75% lager tarief);</text:p>
            </text:list-item>
            <text:list-item text:style-override="id1-3-2-4-40-2">
              <text:number>2.</text:number>
              <text:p text:style-name="al">onroerende zaken die blijkens de legger van het waterschap als waterberging worden </text:p>
            </text:list-item>
            <text:list-item text:style-override="id1-3-2-4-40-3">
              <text:number/>
              <text:p text:style-name="al">gebruikt (maximaal 75% lager tarief);</text:p>
            </text:list-item>
            <text:list-item text:style-override="id1-3-2-4-40-4">
              <text:number>3.</text:number>
              <text:p text:style-name="al">onroerende zaken gelegen in bemalen gebieden (maximaal 100% hoger tarief);</text:p>
            </text:list-item>
            <text:list-item text:style-override="id1-3-2-4-40-5">
              <text:number>4.</text:number>
              <text:p text:style-name="al">onroerende zaken die in hoofdzaak uit glasopstanden bestaan (maximaal 100% hoger </text:p>
            </text:list-item>
            <text:list-item text:style-override="id1-3-2-4-40-6">
              <text:number/>
              <text:p text:style-name="al">tarief);</text:p>
            </text:list-item>
            <text:list-item text:style-override="id1-3-2-4-40-7">
              <text:number>5.</text:number>
              <text:p text:style-name="al">verharde openbare wegen (maximaal 400% hoger tarief, indien het waterschap voor 1 </text:p>
            </text:list-item>
            <text:list-item text:style-override="id1-3-2-4-40-8">
              <text:number/>
              <text:p text:style-name="al">juli 2012 al tariefdifferentiatie voor wegen toepaste. Waterschap Rivierenland kende </text:p>
            </text:list-item>
            <text:list-item text:style-override="id1-3-2-4-40-9">
              <text:number/>
              <text:p text:style-name="al">voor die datum al een tariefdifferentiatie voor wegen van 100%).</text:p>
            </text:list-item>
          </text:list>
          <text:p text:style-name="al"/>
          <text:p text:style-name="al">In de Kostentoedelingsverordening watersysteembeheer Waterschap Rivierenland 2020 is gekozen om voor waterschap Rivierenland tariefdifferentiatie in te stellen voor de volgende twee gevallen:</text:p>
          <text:p text:style-name="al"/>
          <text:list text:style-name="id1-3-2-4-44">
            <text:list-item text:style-override="id1-3-2-4-44-1">
              <text:number>1.</text:number>
              <text:p text:style-name="al">buitendijks gelegen (ongebouwde en gebouwde) onroerende zaken (50 % lager tarief)</text:p>
            </text:list-item>
            <text:list-item text:style-override="id1-3-2-4-44-2">
              <text:number>2.</text:number>
              <text:p text:style-name="al">verharde openbare wegen (400% hoger tarief). </text:p>
            </text:list-item>
          </text:list>
          <text:p text:style-name="al"/>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0.</text:p>
          <text:p text:style-name="al"/>
          <text:p text:style-name="al">De overwegingen ten aanzien van de tariefdifferentiaties zijn opgenomen in hoofdstuk 2, onder paragraaf 1 stap 3, van de toelichting op de Kostentoedelingsverordening watersysteembeheer Waterschap Rivierenland 2020.</text:p>
          <text:p text:style-name="al"/>
          <text:p text:style-name="al">
          <text:span text:style-name="nadrukcur">Cumulatie van tariefdifferentiatie</text:span>
        </text:p>
          <text:p text:style-name="al">Op grond van artikel 122, lid 4, van de Waterschapswet, kunnen de tariefdifferentiaties naast 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 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In dit artikel zijn omwille van de duidelijkheid omschrijvingen opgenomen van in de verordening vaker voorkomende begrippen:</text:p>
          <text:p text:style-name="al">
          <text:span text:style-name="nadrukvet">a.</text:span>
          <text:span text:style-name="nadrukvet">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 Heffingsambtenaar</text:span>
        </text:p>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 Invorderingsambtenaar</text:span>
        </text:p>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 Woonruimte</text:span>
        </text:p>
          <text:p text:style-name="al">Voor een beschouwing op het begrip woonruimte wordt verwezen naar onderdeel a.</text:p>
          <text:p text:style-name="al"/>
          <text:p text:style-name="al">
          <text:span text:style-name="nadrukvet">e.</text:span>
          <text:span text:style-name="nadrukvet"> Kostentoedelingsverordening</text:span>
        </text:p>
          <text:p text:style-name="al">Elk waterschap moet ingevolge artikel 120, eerste lid, eerste volzin, van de Waterschapswet ten</text:p>
          <text:p text:style-name="al">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zen naar de voor de watersysteemheffing van belang zijnde kostentoedelingsverordening 2020.</text:p>
          <text:p text:style-name="al"/>
          <text:p text:style-name="al">
          <text:span text:style-name="nadrukvet">f.</text:span>
          <text:span text:style-name="nadrukvet"> Buitendijks gelegen onroerende zaken</text:span>
        </text:p>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p text:style-name="al">
          <text:span text:style-name="nadrukvet">g.</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p text:style-name="al">
          <text:span text:style-name="nadrukvet">h.</text:span>
          <text:span text:style-name="nadrukvet">Bemalen gebieden</text:span>
        </text:p>
          <text:p text:style-name="al">Voor bemalen gebieden gelden twee omschrijvingen: bemalen gebieden zijn zowel delen van het waterschapsgebied die niet vrij afwateren als delen van het waterschapsgebied waarin uit lagergelegen gebieden water wordt opgemalen. Het gaat kortom om alle gebieden die een vorm van bemaling hebben.</text:p>
          <text:p text:style-name="al"/>
          <text:p text:style-name="al">
          <text:span text:style-name="nadrukvet">i.</text:span>
          <text:span text:style-name="nadrukvet"> Glasopstand</text:span>
        </text:p>
          <text:p text:style-name="al">Een glasopstand is omschreven als een constructie van staand glas of een staande constructie van met glas overeenkomend materiaal die bedrijfsmatig wordt aangewend voor de teelt of kweek van gewassen.</text:p>
          <text:p text:style-name="al"/>
          <text:p text:style-name="al">
          <text:span text:style-name="nadrukvet">j.</text:span>
          <text:span text:style-name="nadrukvet"> 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k.</text:span>
          <text:span text:style-name="nadrukvet">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l.</text:span>
          <text:span text:style-name="nadrukvet">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p text:style-name="al">
          <text:span text:style-name="nadrukvet">m.</text:span>
          <text:span text:style-name="nadrukvet">De heffing</text:span>
        </text:p>
          <text:p text:style-name="al">Waar in deze verordening over ‘de heffing’ wordt gesproken, wordt steeds de watersysteemheffing, genoemd in artikel 117, aanhef, van de Waterschapswet bedoeld.</text:p>
          <text:p text:style-name="al"/>
          <text:p text:style-name="al">
          <text:span text:style-name="nadrukvet">n.</text:span>
          <text:span text:style-name="nadrukvet">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 (heff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09.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text:p>
          <text:p text:style-name="al">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97">
            <text:list-item text:style-override="id1-3-2-4-197-1">
              <text:number>•</text:number>
              <text:p text:style-name="al">bij wege van aanslag;</text:p>
            </text:list-item>
            <text:list-item text:style-override="id1-3-2-4-197-2">
              <text:number>•</text:number>
              <text:p text:style-name="al">bij wege van voldoening op aangifte of</text:p>
            </text:list-item>
            <text:list-item text:style-override="id1-3-2-4-197-3">
              <text:number>•</text:number>
              <text:p text:style-name="al">op andere wijze.</text:p>
            </text:list-item>
          </text:list>
          <text:p text:style-name="al"/>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 Waterschappen</text:spa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14 wordt ingetrokken met ingang van de datum van ingang van de heffing, zijnde 1 januari 2020.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cur">Tweede lid</text:span>
        </text:p>
          <text:p text:style-name="al">De verordening wordt conform artikel 73, derde lid, van de Waterschapswet bekendgemaakt via het (elektronisch) Waterschapsblad van Waterschap Rivierenland. De verordening wordt integraal opgenomen in het Waterschapsblad.</text:p>
          <text:p text:style-name="al"/>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20.</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2019121111</meta:user-defined>
    <meta:user-defined meta:name="DCTERMS.alternative">Verordening op de watersysteemheffing Waterschap Rivierenland 2020</meta:user-defined>
    <dc:language>nl</dc:language>
    <meta:user-defined meta:name="OVERHEID.Waterschap/DC.spatial">Waterschap Rivierenland</meta:user-defined>
    <meta:user-defined meta:name="DC.title">Verordening op de watersysteemheffing Waterschap Rivierenland 2020</meta:user-defined>
    <meta:user-defined meta:name="DCTERMS.W3CDTF/DCTERMS.available">2019-12-23</meta:user-defined>
    <meta:user-defined meta:name="DCTERMS.W3CDTF/OVERHEIDop.jaargang">2019</meta:user-defined>
    <meta:user-defined meta:name="OVERHEIDop.publicationIssue">13472</meta:user-defined>
    <meta:user-defined meta:name="OVERHEIDop.betreftRegeling">CVDR633605_1</meta:user-defined>
    <meta:user-defined meta:name="xs:date/OVERHEIDop.startdatum">2020-01-01</meta:user-defined>
    <meta:user-defined meta:name="OVERHEIDop.WsbID/DC.identifier">wsb-2019-13472</meta:user-defined>
    <meta:user-defined meta:name="OVERHEIDop.versieInformatie"/>
  </office:meta>
</office:document-meta>
</file>