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greconstructiewerkzaamheden tussen Wakkerendijk 1 en 250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vullend vergunnen van wegreconstructiewerkzaamheden op de Wakkerendijk tussen Wakkerendijk 1 en 250 te Eemnes.</text:p>
            <text:p text:style-name="common-al">De vergunning is verzonden op 20 dec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december 2019 tot en met 3 febr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19-003593/D2019-1007362</text:p>
            <text:p text:style-name="tekst_bottom"/>
          </text:section>
        </text:section>
        <text:section text:name="zakelijke-mededeling-sluiting_id1-3-2-2" text:style-name="zakelijke-mededeling-sluiting">
          <text:section text:name="ondertekening_id1-3-2-2-1">
            <text:p><text:span text:style-name="functie">Waterschap Vallei en Veluwe, Apeldoorn, 24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6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6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6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593/D2019-1007362</meta:user-defined>
    <meta:user-defined meta:name="DCTERMS.abstract">wegreconstructiewerkzaamheden tussen Wakkerendijk 1 en 250 te Eemnes</meta:user-defined>
    <dc:language>nl</dc:language>
    <meta:user-defined meta:name="OVERHEID.EPSG28992/DC.spatial">146392 472273</meta:user-defined>
    <meta:user-defined meta:name="DC.title">Bekendmaking watervergunning voor wegreconstructiewerkzaamheden tussen Wakkerendijk 1 en 250 te Eemnes</meta:user-defined>
    <meta:user-defined meta:name="OVERHEID.PostcodeHuisnummer/OVERHEIDop.postcodeHuisnummer">3755DG 154a</meta:user-defined>
    <meta:user-defined meta:name="OVERHEIDop.straatnaam">Wakkerendijk</meta:user-defined>
    <meta:user-defined meta:name="OVERHEIDop.woonplaats">Eemnes</meta:user-defined>
    <meta:user-defined meta:name="DCTERMS.W3CDTF/DCTERMS.available">2019-12-24</meta:user-defined>
    <meta:user-defined meta:name="DCTERMS.W3CDTF/OVERHEIDop.jaargang">2019</meta:user-defined>
    <meta:user-defined meta:name="OVERHEIDop.publicationIssue">13466</meta:user-defined>
    <meta:user-defined meta:name="OVERHEIDop.WsbID/DC.identifier">wsb-2019-13466</meta:user-defined>
    <meta:user-defined meta:name="OVERHEIDop.versieInformatie"/>
  </office:meta>
</office:document-meta>
</file>