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bronneringswater ter hoogte van Jhr. Dr. C.J. Sandbergweg 47 te Ermelo</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ozen van bronneringswater van 50 m3 per uur op de Sprengenbeek (oppervlaktewaterlichaam B met SED-status) ter hoogte van Jhr. Dr. C.J. Sandbergweg 47 te Ermelo.</text:p>
            <text:p text:style-name="common-al">De vergunning is verzonden op 20 december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december 2019 tot en met 3 februar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19-003380/D2019-1007159</text:p>
            <text:p text:style-name="tekst_bottom"/>
          </text:section>
        </text:section>
        <text:section text:name="zakelijke-mededeling-sluiting_id1-3-2-2" text:style-name="zakelijke-mededeling-sluiting">
          <text:section text:name="ondertekening_id1-3-2-2-1">
            <text:p><text:span text:style-name="functie">Waterschap Vallei en Veluwe, Apeldoorn, 24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46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6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6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380/D2019-1007159</meta:user-defined>
    <meta:user-defined meta:name="DCTERMS.abstract">het lozen van bronneringswater ter hoogte van Jhr. Dr. C.J. Sandbergweg 47 te Ermelo</meta:user-defined>
    <dc:language>nl</dc:language>
    <meta:user-defined meta:name="OVERHEID.EPSG28992/DC.spatial">177719 478565</meta:user-defined>
    <meta:user-defined meta:name="DC.title">Bekendmaking watervergunning voor het lozen van bronneringswater ter hoogte van Jhr. Dr. C.J. Sandbergweg 47 te Ermelo</meta:user-defined>
    <meta:user-defined meta:name="OVERHEID.PostcodeHuisnummer/OVERHEIDop.postcodeHuisnummer">3852PT 47</meta:user-defined>
    <meta:user-defined meta:name="OVERHEIDop.straatnaam">Jhr. Dr. C.J. Sandbergweg</meta:user-defined>
    <meta:user-defined meta:name="OVERHEIDop.woonplaats">Ermelo</meta:user-defined>
    <meta:user-defined meta:name="DCTERMS.W3CDTF/DCTERMS.available">2019-12-24</meta:user-defined>
    <meta:user-defined meta:name="DCTERMS.W3CDTF/OVERHEIDop.jaargang">2019</meta:user-defined>
    <meta:user-defined meta:name="OVERHEIDop.externeBijlage">situatietekening|exb-2019-62200</meta:user-defined>
    <meta:user-defined meta:name="OVERHEIDop.publicationIssue">13465</meta:user-defined>
    <meta:user-defined meta:name="OVERHEIDop.WsbID/DC.identifier">wsb-2019-13465</meta:user-defined>
    <meta:user-defined meta:name="OVERHEIDop.versieInformatie"/>
  </office:meta>
</office:document-meta>
</file>