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335 verleende vergunning voor het aanbrengen van een trap aan de binnenzijde van de Schellingwouderdijk ter hoogte van de ligplaatsen Schellingwouderdijk 406 en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trap aan de binnenzijde van de Schellingwouderdijk ter hoogte van de ligplaatsen Schellingwouderdijk 406 en 408 in Amsterdam</meta:user-defined>
    <dc:language>nl</dc:language>
    <meta:user-defined meta:name="OVERHEID.EPSG28992/DC.spatial">126585.955 488045.034</meta:user-defined>
    <meta:user-defined meta:name="DC.title">19.2885335 verleende vergunning voor het aanbrengen van een trap aan de binnenzijde van de Schellingwouderdijk ter hoogte van de ligplaatsen Schellingwouderdijk 406 en 408 in Amsterdam</meta:user-defined>
    <meta:user-defined meta:name="OVERHEID.PostcodeHuisnummer/OVERHEIDop.postcodeHuisnummer">1023NM 408</meta:user-defined>
    <meta:user-defined meta:name="OVERHEIDop.straatnaam">Schellingwouderdijk</meta:user-defined>
    <meta:user-defined meta:name="OVERHEIDop.woonplaats">Ams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64</meta:user-defined>
    <meta:user-defined meta:name="OVERHEIDop.WsbID/DC.identifier">wsb-2019-13464</meta:user-defined>
    <meta:user-defined meta:name="OVERHEIDop.versieInformatie"/>
  </office:meta>
</office:document-meta>
</file>