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445 onttrekken van grondwater een en ander gelegen in de Papenwegsepolder en de Stevenshofjespolder in de gemeente Leiden e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februari 2019 een vergunning verleend aan Comol5 V.O.F. voor -maximaal 2,5 jaar onttrekken van freatisch grondwater door middel van open bemaling aangevuld met verticale filterbemaling in de tussenzandlaag met een debiet van maximaal 200 m³ per uur en een maximaal waterbezwaar van circa 740.000 m³; -het gedurende maximaal 2,5 jaar door middel van spanningsbemaling onttrekken van grondwater uit het 1e watervoerende pakket met een debiet van maximaal 2.000 m³ per uur en een maximaal waterbezwaar van 15.200.000 m³; -het maximaal 2,5 jaar door middel van retourbemalingen terugbrengen van het onttrokken grondwater in de bodem in het 1e watervoerende pakket met een debiet van maximaal 2.000 m³ per uur en een maximaal waterbezwaar van 15.200.000 m³. -het eenmalig lozen van bouwkuipwater uit vier bouwkuipen, na afloop van het uithardingsproces van onderwaterbeton, met een maximaal debiet van 1.000 m³ per uur en een maximaal waterbezwaar van 78.378 m³ op de Veenwatering; de werkzaamheden vinden plaats in het kader van de aanleg van de Rijnlandroute. Onderdeel van deze nieuw te realiseren N434 van de A4 naar de A44 is het aanleggen van diverse bouwkuipen voor de verdiepte ligging van de N434. De projectlocatie is gelegen in de Papenwegsepolder en de Stevenshofjespolder binnen de gemeentegrenzen van de gemeenten Wassenaar en Leiden</text:p>
            <text:p text:style-name="common-al"/>
            <text:p text:style-name="common-al"> De stukken liggen tot en met 18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J. Elst van de afdeling Vergunningverlening &amp; Handhaving, telefoon 071-3063464. </text:p>
            <text:p text:style-name="common-al"/>
            <text:p text:style-name="last-al">Leiden, 4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445 onttrekken van grondwater een en ander gelegen in de Papenwegsepolder en de Stevenshofjespolder in de gemeente Leiden en Wassen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46</meta:user-defined>
    <meta:user-defined meta:name="OVERHEIDop.WsbID/DC.identifier">wsb-2019-13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31</meta:user-defined>
    <meta:user-defined meta:name="OVERHEIDop.woonplaats">Leiden</meta:user-defined>
    <meta:user-defined meta:name="OVERHEIDop.straatnaam">Stevenhofjespold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445|exb-2019-6978</meta:user-defined>
    <meta:user-defined meta:name="OVERHEID.EPSG28992/DC.spatial">90765 462101</meta:user-defined>
    <meta:user-defined meta:name="OVERHEIDop.versieInformatie"/>
  </office:meta>
</office:document-meta>
</file>