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een aanleggen van een kelder nabij de Dommel. De werkzaamheden vinden plaats aan de Vughterweg 28b te Den Bosch (Z/19/07523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kelder in het profiel van vrije ruimte van watergang DO 1, de Dommel te Den Bosch. De werkzaamheden vinden op het perceel, kadastraal bekend als de percelen, kadastraal bekend als sectie S, nummers 833 en 1026.</text:p>
            <text:p text:style-name="common-al">Het dagelijks bestuur heeft voor de gevraagde vergunning een beschikking Z/19/07523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5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5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5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8574 410102</meta:user-defined>
    <meta:user-defined meta:name="DC.title">Verlening watervergunning voor een aanleggen van een kelder nabij de Dommel. De werkzaamheden vinden plaats aan de Vughterweg 28b te Den Bosch (Z/19/075232)</meta:user-defined>
    <meta:user-defined meta:name="OVERHEID.PostcodeHuisnummer/OVERHEIDop.postcodeHuisnummer">5211CL 28a</meta:user-defined>
    <meta:user-defined meta:name="OVERHEIDop.straatnaam">Vughterweg</meta:user-defined>
    <meta:user-defined meta:name="OVERHEIDop.woonplaats">'s-Hertogenbosch</meta:user-defined>
    <meta:user-defined meta:name="DCTERMS.W3CDTF/DCTERMS.available">2019-12-23</meta:user-defined>
    <meta:user-defined meta:name="DCTERMS.W3CDTF/OVERHEIDop.jaargang">2019</meta:user-defined>
    <meta:user-defined meta:name="OVERHEIDop.publicationIssue">13458</meta:user-defined>
    <meta:user-defined meta:name="OVERHEIDop.WsbID/DC.identifier">wsb-2019-13458</meta:user-defined>
    <meta:user-defined meta:name="OVERHEIDop.versieInformatie"/>
  </office:meta>
</office:document-meta>
</file>