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een watergang. De werkzaamheden vinden plaats op het perceel, kadastraal bekend als gemeente Oirschot, sectie L, nummer 1459 (Z/19/0753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een watergang. Het gaat om het verleggen van een watergang, die bij het waterschap bekend is onder BEDO-1164, en wordt beschouwd als een b-water. Deze is gelegen in de buurt van Ekerschotweg 1 te Oirschot.</text:p>
            <text:p text:style-name="common-al">De werkzaamheden vinden op het perceel, kadastraal bekend als gemeente Oirschot, sectie L, nummer 1459. Het dagelijks bestuur heeft voor de gevraagde vergunning een beschikking Z/19/07533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 </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 </text:p>
                <text:p text:style-name="al">In de gevallen waar een verzoek tot voorlopige voorziening is ingediend, treedt de vergunning niet in werking voordat op het verzoek is beslist. </text:p>
              </text:list-item>
            </text:list>
            <text:p text:style-name="common-al"> 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5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984 391658</meta:user-defined>
    <meta:user-defined meta:name="DC.title">Verlening watervergunning voor het verleggen van een watergang. De werkzaamheden vinden plaats op het perceel, kadastraal bekend als gemeente Oirschot, sectie L, nummer 1459 (Z/19/075337)</meta:user-defined>
    <meta:user-defined meta:name="OVERHEID.PostcodeHuisnummer/OVERHEIDop.postcodeHuisnummer">5688LB 1</meta:user-defined>
    <meta:user-defined meta:name="OVERHEIDop.straatnaam">Ekerschotweg</meta:user-defined>
    <meta:user-defined meta:name="OVERHEIDop.woonplaats">Oirschot</meta:user-defined>
    <meta:user-defined meta:name="DCTERMS.W3CDTF/DCTERMS.available">2019-12-23</meta:user-defined>
    <meta:user-defined meta:name="DCTERMS.W3CDTF/OVERHEIDop.jaargang">2019</meta:user-defined>
    <meta:user-defined meta:name="OVERHEIDop.publicationIssue">13456</meta:user-defined>
    <meta:user-defined meta:name="OVERHEIDop.WsbID/DC.identifier">wsb-2019-13456</meta:user-defined>
    <meta:user-defined meta:name="OVERHEIDop.versieInformatie"/>
  </office:meta>
</office:document-meta>
</file>