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dempen en graven van een b-water in verband met een reconstructie kruispunt. De werkzaamheden vinden plaats op het perceel, kadastraal bekend als gemeente Luyksgestel, sectie D, nummers 315, 658, 117, 655, 678, 399 (Z/19/075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dempen en graven van een b-water in verband met een reconstructie kruispunt. De werkzaamheden vinden op het perceel, kadastraal bekend als gemeente Luyksgestel, sectie D,  nummers 315, 658, 117, 655, 678, 399 .</text:p>
            <text:p text:style-name="common-al">Het dagelijks bestuur heeft voor de gevraagde vergunning een beschikking Z/19/075418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45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5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5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9884 367174</meta:user-defined>
    <meta:user-defined meta:name="DC.title">Verlening watervergunning voor het dempen en graven van een b-water in verband met een reconstructie kruispunt. De werkzaamheden vinden plaats op het perceel, kadastraal bekend als gemeente Luyksgestel, sectie D, nummers 315, 658, 117, 655, 678, 399 (Z/19/075418)</meta:user-defined>
    <meta:user-defined meta:name="OVERHEID.PostcodeHuisnummer/OVERHEIDop.postcodeHuisnummer">5575CD 51</meta:user-defined>
    <meta:user-defined meta:name="OVERHEIDop.straatnaam">Rijt</meta:user-defined>
    <meta:user-defined meta:name="OVERHEIDop.woonplaats">Luyksgestel</meta:user-defined>
    <meta:user-defined meta:name="DCTERMS.W3CDTF/DCTERMS.available">2019-12-23</meta:user-defined>
    <meta:user-defined meta:name="DCTERMS.W3CDTF/OVERHEIDop.jaargang">2019</meta:user-defined>
    <meta:user-defined meta:name="OVERHEIDop.publicationIssue">13455</meta:user-defined>
    <meta:user-defined meta:name="OVERHEIDop.WsbID/DC.identifier">wsb-2019-13455</meta:user-defined>
    <meta:user-defined meta:name="OVERHEIDop.versieInformatie"/>
  </office:meta>
</office:document-meta>
</file>