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anplant van een heg langs afrit, Opperduit 360 in Lekkerkerk</text:p>
      <text:section text:name="zakelijke-mededeling_id1-3-2" text:style-name="zakelijke-mededeling">
        <text:section text:name="zakelijke-mededeling-tekst_id1-3-2-1" text:style-name="zakelijke-mededeling-tekst">
          <text:section text:name="tekst_id1-3-2-1-1" text:style-name="tekst">
            <text:p text:style-name="last-al">(D2019-12-002196, 19 december 2019) De vergunning is onder andere verleend voor het aanbrengen en hebben van een heg en een hek in de primaire waterkering ter plaatse van Opperduit 360 in Lekkerkerk. De wijziging heeft betrekking op de heg die zal worden aangeplant langs de afrit.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8183 434745</meta:user-defined>
    <meta:user-defined meta:name="DC.title">Wijziging vergunning voor aanplant van een heg langs afrit, Opperduit 360 in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12-23</meta:user-defined>
    <meta:user-defined meta:name="DCTERMS.W3CDTF/OVERHEIDop.jaargang">2019</meta:user-defined>
    <meta:user-defined meta:name="OVERHEIDop.publicationIssue">13454</meta:user-defined>
    <meta:user-defined meta:name="OVERHEIDop.WsbID/DC.identifier">wsb-2019-13454</meta:user-defined>
    <meta:user-defined meta:name="OVERHEIDop.versieInformatie"/>
  </office:meta>
</office:document-meta>
</file>