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retourneren en lozen van grondwater ten noorden van de Johannes Wigeliusstraat te Tri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retourneren en lozen van grondwater ten noorden van de Johannes Wigeliusstraat te Tricht een watervergunning te verlenen. </text:p>
            <text:p text:style-name="common-al">Zaaknummer: 2019128762 </text:p>
            <text:p text:style-name="common-al">Start bezwaartermijn: 19-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5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5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onttrekken en lozen van grondwater tpv. Spooromgeving Geldermalsen te Buurmalsen G 184</meta:user-defined>
    <dc:language>nl</dc:language>
    <meta:user-defined meta:name="OVERHEID.EPSG28992/DC.spatial">146620.496 434114.798</meta:user-defined>
    <meta:user-defined meta:name="DC.title">Waterschap Rivierenland - watervergunning voor het tijdelijk onttrekken, retourneren en lozen van grondwater ten noorden van de Johannes Wigeliusstraat te Tricht</meta:user-defined>
    <meta:user-defined meta:name="OVERHEID.PostcodeHuisnummer/OVERHEIDop.postcodeHuisnummer">4196 4</meta:user-defined>
    <meta:user-defined meta:name="OVERHEIDop.straatnaam">Parallelweg Oostzijde</meta:user-defined>
    <meta:user-defined meta:name="OVERHEIDop.woonplaats">Tricht</meta:user-defined>
    <meta:user-defined meta:name="DCTERMS.W3CDTF/DCTERMS.available">2019-12-23</meta:user-defined>
    <meta:user-defined meta:name="DCTERMS.W3CDTF/OVERHEIDop.jaargang">2019</meta:user-defined>
    <meta:user-defined meta:name="OVERHEIDop.publicationIssue">13453</meta:user-defined>
    <meta:user-defined meta:name="OVERHEIDop.WsbID/DC.identifier">wsb-2019-13453</meta:user-defined>
    <meta:user-defined meta:name="OVERHEIDop.versieInformatie"/>
  </office:meta>
</office:document-meta>
</file>