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gronddam met duiker in waterloop WL0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rve ’t Hacht te Ane voor het aanbrengen en hebben van een gronddam met duiker ter lengte van 12 meter in de waterloop WL02838, gelegen op het perceel kadastraal bekend als gemeente Gramsbergen, sectie F, nummer 3983.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13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gronddam met duiker in waterloop WL028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45</meta:user-defined>
    <meta:user-defined meta:name="OVERHEIDop.WsbID/DC.identifier">wsb-2019-13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4</meta:user-defined>
    <meta:user-defined meta:name="OVERHEIDop.woonplaats">Ane</meta:user-defined>
    <meta:user-defined meta:name="OVERHEIDop.straatnaam">Schuldinkste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6974</meta:user-defined>
    <meta:user-defined meta:name="OVERHEID.EPSG28992/DC.spatial">239456 513277</meta:user-defined>
    <meta:user-defined meta:name="OVERHEIDop.versieInformatie"/>
  </office:meta>
</office:document-meta>
</file>