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een grondwateronttrekking en –lozing, in het kader van het project Voordijk fase 1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grondwateronttrekking en –lozing, in het kader van het project Voordijk fase 1 te Schelluinen een watervergunning te verlenen. </text:p>
            <text:p text:style-name="common-al">Zaaknummer: 2019132880 </text:p>
            <text:p text:style-name="common-al">Start bezwaartermijn: 1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ondwateronttrekking voor bronbemaling tbv project Voordijk fase 1 te Schelluinen</meta:user-defined>
    <dc:language>nl</dc:language>
    <meta:user-defined meta:name="OVERHEID.EPSG28992/DC.spatial">123067.743 428471.892</meta:user-defined>
    <meta:user-defined meta:name="DC.title">Waterschap Rivierenland - watervergunning voor een grondwateronttrekking en –lozing, in het kader van het project Voordijk fase 1 te Schelluinen</meta:user-defined>
    <meta:user-defined meta:name="OVERHEID.PostcodeHuisnummer/OVERHEIDop.postcodeHuisnummer">4209BL 1</meta:user-defined>
    <meta:user-defined meta:name="OVERHEIDop.straatnaam">Reigerstraat</meta:user-defined>
    <meta:user-defined meta:name="OVERHEIDop.woonplaats">Schellui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49</meta:user-defined>
    <meta:user-defined meta:name="OVERHEIDop.WsbID/DC.identifier">wsb-2019-13449</meta:user-defined>
    <meta:user-defined meta:name="OVERHEIDop.versieInformatie"/>
  </office:meta>
</office:document-meta>
</file>