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zoek tot wijziging van vergunning 201802938 met betrekking tot de herinrichting van de Activiteitenzone te Giess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zoek tot wijziging van vergunning 201802938 met betrekking tot de herinrichting van de Activiteitenzone te Giessenburg een watervergunning te verlenen. </text:p>
            <text:p text:style-name="common-al">Zaaknummer: 2019080645 </text:p>
            <text:p text:style-name="common-al">Start bezwaartermijn: 19-12-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4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4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4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Verzoek wijziging vergunning 2018029038 m.b.t. herinrichting recreatiegebied ihkv. project Activiteitenzone te Giessenburg</meta:user-defined>
    <dc:language>nl</dc:language>
    <meta:user-defined meta:name="OVERHEID.EPSG28992/DC.spatial">121228.007532802 428851.35563364</meta:user-defined>
    <meta:user-defined meta:name="DC.title">Waterschap Rivierenland - watervergunning voor het verzoek tot wijziging van vergunning 201802938 met betrekking tot de herinrichting van de Activiteitenzone te Giessenburg</meta:user-defined>
    <meta:user-defined meta:name="OVERHEID.PostcodeHuisnummer/OVERHEIDop.postcodeHuisnummer">3381</meta:user-defined>
    <meta:user-defined meta:name="OVERHEIDop.woonplaats">Giessenburg</meta:user-defined>
    <meta:user-defined meta:name="DCTERMS.W3CDTF/DCTERMS.available">2019-12-23</meta:user-defined>
    <meta:user-defined meta:name="DCTERMS.W3CDTF/OVERHEIDop.jaargang">2019</meta:user-defined>
    <meta:user-defined meta:name="OVERHEIDop.publicationIssue">13444</meta:user-defined>
    <meta:user-defined meta:name="OVERHEIDop.WsbID/DC.identifier">wsb-2019-13444</meta:user-defined>
    <meta:user-defined meta:name="OVERHEIDop.versieInformatie"/>
  </office:meta>
</office:document-meta>
</file>