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sportdag gebruik maken onderhoudspad langs waterloop WL02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SVVN te Nijverdal voor het gebruik maken van het onderhoudspad en het natte profiel van waterloop WL02354 ten behoeve van een sportdag/schoolvoetbaltoernooi op 15 mei 2019, waaraan circa 250 kinderen aan zullen deelnemen. Eén en ander ter plaatse van het perceel kadastraal bekend als gemeente Hellendoorn, sectie N, nummer 9602 aan de Mozartlaan te Nijverdal. Er zullen strobalen op het onderhoudspad worden geplaatst en worden er twee bruggetjes gerealiseerd met behulp van pallets over de waterloop. Op 14 mei zal e.e.a. worden opgebouwd, op 15 mei is het evenement en zullen tevens de objecten weer worden verwijderd.</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26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4 febr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4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endoorn, sportdag gebruik maken onderhoudspad langs waterloop WL0235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44</meta:user-defined>
    <meta:user-defined meta:name="OVERHEIDop.WsbID/DC.identifier">wsb-2019-13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2JR 49</meta:user-defined>
    <meta:user-defined meta:name="OVERHEIDop.woonplaats">Nijverdal</meta:user-defined>
    <meta:user-defined meta:name="OVERHEIDop.straatnaam">Sweelinck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6973</meta:user-defined>
    <meta:user-defined meta:name="OVERHEID.EPSG28992/DC.spatial">229736 485603</meta:user-defined>
    <meta:user-defined meta:name="OVERHEIDop.versieInformatie"/>
  </office:meta>
</office:document-meta>
</file>