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regeling Blauwe Bewoners Initiatieve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8 heeft Hoogheemraadschap De Stichtse Rijnlanden de regeling “Blauwe Bewoners Initiatieven” vastgesteld; een subsidieregeling voor particuliere initiatieven voor duurzaam waterbeheer. Met deze regeling kunnen bewoners subsidie aanvragen bij het waterschap voor lokale ideeën om het waterbewustzijn en duurzaam waterbeheer te vergroten.</text:p>
            <text:p text:style-name="common-al">Op grond van artikel 13, lid 1 van de regeling heeft het college het subsidieplafond voor deze regeling voor 2020 vastgesteld op een totaal bedrag van € 100.000,-.</text:p>
            <text:p text:style-name="common-al">Subsidie aanvragen worden behandeld op volgorde van binnenkomst. Indien met een aanvraag het nog beschikbare subsidiebudget voor dat jaar wordt overschreden, wordt de aanvraag op grond van artikel 6, lid 4 van de regeling buiten behandeling gelaten.</text:p>
            <text:p text:style-name="common-al">De regeling is te vinden op de website van het waterschap (<text:a xlink:href="https://www.hdsr.nl/werk/subsidieregeling/" xlink:type="simple">https://www.hdsr.nl/werk/subsidieregeling/</text:a>).</text:p>
            <text:p text:style-name="common-al"/>
            <text:p text:style-name="common-al">Houten, 23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3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3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3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Bestuur | Organisatie en beleid</meta:user-defined>
    <dc:language>nl</dc:language>
    <meta:user-defined meta:name="OVERHEID.Waterschap/DC.spatial">Hoogheemraadschap De Stichtse Rijnlanden</meta:user-defined>
    <meta:user-defined meta:name="OVERHEID.EPSG28992/DC.spatial">140471 448678</meta:user-defined>
    <meta:user-defined meta:name="DC.title">Subsidieplafond regeling Blauwe Bewoners Initiatieven 2020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13438</meta:user-defined>
    <meta:user-defined meta:name="OVERHEIDop.WsbID/DC.identifier">wsb-2019-13438</meta:user-defined>
    <meta:user-defined meta:name="OVERHEIDop.versieInformatie"/>
  </office:meta>
</office:document-meta>
</file>