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twee communicatieglasvezelbuizen nabij de waterkering Dijkring 62 ter plaatse van de Koninginnenbrug te Wanssum (62.034 t/m 62.035)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9 aan de vergunninghouder toegezonden.</text:p>
            <text:p text:style-name="common-al">Het dagelijks bestuur van Waterschap Limburg maakt bekend, dat op 19 december 2019 onder het stellen van voorschriften, een watervergunning is verleend voor het hebben en behouden van twee communicatieglasvezelbuizen nabij de waterkering Dijkring 62 ter plaatse van de Koninginnenbrug te Wanssum (62.034 t/m 62.035) in de gemeente Venray.</text:p>
            <text:p text:style-name="common-al">
            <text:span text:style-name="nadrukvet">Inzage</text:span>
          </text:p>
            <text:p text:style-name="common-al">De vergunning met bijbehorende stukken kan worden ingezien in de linkerkolom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9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6855</meta:user-defined>
    <meta:user-defined meta:name="DCTERMS.abstract">watervergunning hebben en behouden twee glasvezelbuizen nabij waterkering Dijkring 62 te Wanssum</meta:user-defined>
    <dc:language>nl</dc:language>
    <meta:user-defined meta:name="OVERHEID.EPSG28992/DC.spatial">204095 394906</meta:user-defined>
    <meta:user-defined meta:name="OVERHEID.EPSG28992/DC.spatial">204437 395346</meta:user-defined>
    <meta:user-defined meta:name="DC.title">Bekendmaking watervergunning Waterschap Limburg voor het hebben en behouden van twee communicatieglasvezelbuizen nabij de waterkering Dijkring 62 ter plaatse van de Koninginnenbrug te Wanssum (62.034 t/m 62.035) in de gemeente Venray</meta:user-defined>
    <meta:user-defined meta:name="OVERHEID.PostcodeHuisnummer/OVERHEIDop.postcodeHuisnummer">5861EA 17</meta:user-defined>
    <meta:user-defined meta:name="OVERHEID.PostcodeHuisnummer/OVERHEIDop.postcodeHuisnummer">5861</meta:user-defined>
    <meta:user-defined meta:name="OVERHEIDop.straatnaam">Kamillepad</meta:user-defined>
    <meta:user-defined meta:name="OVERHEIDop.straatnaam">Koninginnenbrug</meta:user-defined>
    <meta:user-defined meta:name="OVERHEIDop.woonplaats">Wanssum</meta:user-defined>
    <meta:user-defined meta:name="OVERHEIDop.woonplaats">Wanssum</meta:user-defined>
    <meta:user-defined meta:name="DCTERMS.W3CDTF/DCTERMS.available">2019-12-23</meta:user-defined>
    <meta:user-defined meta:name="DCTERMS.W3CDTF/OVERHEIDop.jaargang">2019</meta:user-defined>
    <meta:user-defined meta:name="OVERHEIDop.externeBijlage">watervergunning 2018-Z16955|exb-2019-62068</meta:user-defined>
    <meta:user-defined meta:name="OVERHEIDop.externeBijlage">meetbestek|exb-2019-62069</meta:user-defined>
    <meta:user-defined meta:name="OVERHEIDop.externeBijlage">objectenboek|exb-2019-62070</meta:user-defined>
    <meta:user-defined meta:name="OVERHEIDop.externeBijlage">werkplan|exb-2019-62071</meta:user-defined>
    <meta:user-defined meta:name="OVERHEIDop.publicationIssue">13437</meta:user-defined>
    <meta:user-defined meta:name="OVERHEIDop.WsbID/DC.identifier">wsb-2019-13437</meta:user-defined>
    <meta:user-defined meta:name="OVERHEIDop.versieInformatie"/>
  </office:meta>
</office:document-meta>
</file>