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inrichten en beheren van een structureel aanwezige wandelroute, inclusief bijbehorende elementen (routemarkeringspaaltjes) in de kernzone van de waterkering in de gemeente Mook en Middelaar.</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9 december 2019 aan de vergunninghouder toegezonden.</text:p>
            <text:p text:style-name="common-al">Het dagelijks bestuur van Waterschap Limburg maakt bekend, dat op 9 december 2019 onder het stellen van voorschriften, een watervergunning is verleend voor het aanleggen/inrichten en beheren van een structureel aanwezige wandelroute, inclusief bijbehorende elementen (routemarkeringspaaltjes) in de kernzone van de waterkering in de gemeente Mook en Middelaar.</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9-Z775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3 december 2019</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43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3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3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7755</meta:user-defined>
    <meta:user-defined meta:name="DCTERMS.abstract">Watervergunning voor het aanleggen/inrichten en beheren van een structureel aanwezige wandelroute, inclusief bijbehorende elementen (routemarkeringspaaltjes) in de kernzone van de waterkering in de gemeente Mook en Middelaar. </meta:user-defined>
    <dc:language>nl</dc:language>
    <meta:user-defined meta:name="OVERHEID.EPSG28992/DC.spatial">188663 418642</meta:user-defined>
    <meta:user-defined meta:name="DC.title">Bekendmaking watervergunning Waterschap Limburg voor het aanleggen/inrichten en beheren van een structureel aanwezige wandelroute, inclusief bijbehorende elementen (routemarkeringspaaltjes) in de kernzone van de waterkering in de gemeente Mook en Middelaar.</meta:user-defined>
    <meta:user-defined meta:name="OVERHEID.PostcodeHuisnummer/OVERHEIDop.postcodeHuisnummer">6585AK 6</meta:user-defined>
    <meta:user-defined meta:name="OVERHEIDop.straatnaam">Maasdijk</meta:user-defined>
    <meta:user-defined meta:name="OVERHEIDop.woonplaats">Mook</meta:user-defined>
    <meta:user-defined meta:name="DCTERMS.W3CDTF/DCTERMS.available">2019-12-23</meta:user-defined>
    <meta:user-defined meta:name="DCTERMS.W3CDTF/OVERHEIDop.jaargang">2019</meta:user-defined>
    <meta:user-defined meta:name="OVERHEIDop.externeBijlage">Besluit Watervergunning|exb-2019-62059</meta:user-defined>
    <meta:user-defined meta:name="OVERHEIDop.publicationIssue">13435</meta:user-defined>
    <meta:user-defined meta:name="OVERHEIDop.WsbID/DC.identifier">wsb-2019-13435</meta:user-defined>
    <meta:user-defined meta:name="OVERHEIDop.versieInformatie"/>
  </office:meta>
</office:document-meta>
</file>