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style:style style:family="table-column" style:parent-style-name="colspec" style:name="id1-3-2-2-3-2-2-5-1-1">
      <style:table-column-properties style:rel-column-width="22*"/>
    </style:style>
    <style:style style:family="table-column" style:parent-style-name="colspec" style:name="id1-3-2-2-3-2-2-5-1-2">
      <style:table-column-properties style:rel-column-width="17*"/>
    </style:style>
    <style:style style:family="table-column" style:parent-style-name="colspec" style:name="id1-3-2-2-3-2-2-5-1-3">
      <style:table-column-properties style:rel-column-width="17*"/>
    </style:style>
    <style:style style:family="table-column" style:parent-style-name="colspec" style:name="id1-3-2-2-3-2-2-5-1-4">
      <style:table-column-properties style:rel-column-width="19*"/>
    </style:style>
    <style:style style:family="table-column" style:parent-style-name="colspec" style:name="id1-3-2-2-3-2-2-5-1-5">
      <style:table-column-properties style:rel-column-width="17*"/>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3-1">
      <text:list-level-style-bullet text:bullet-char="•" text:level="1">
        <style:list-level-properties text:min-label-width="10mm"/>
      </text:list-level-style-bullet>
    </text:list-style>
    <text:list-style style:name="id1-3-2-2-4-3-2-2-1-3-2">
      <text:list-level-style-bullet text:bullet-char="•" text:level="1">
        <style:list-level-properties text:min-label-width="10mm"/>
      </text:list-level-style-bullet>
    </text:list-style>
    <text:list-style style:name="id1-3-2-2-4-3-2-2-1-3-3">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van het Waterschap Brabantse Delta vanaf jaarrekening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het kader van de opdrachtverstrekking aan de accountant kan het  algemeen bestuur nadere aanwijzigen geven voor de accountantscontrole. Ter voorbereiding en ondersteuning van de uitvoering van de jaarlijkse accountantscontrole dient het  algemeen bestuur onder andere vast te stellen wat de reikwijdte van het rechtmatigheidstraject is en de rol van de accountant. Deze aspecten worden in hoofdlijnen in dit controleprotocol geregeld. </text:p>
                <text:p text:style-name="al">Dit protocol is van toepassing op de controle vanaf de jaarrekening 2019 van Waterschap Brabantse Delta.</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controleprotocol is om aan de accountant nadere aanwijzingen te geven over:</text:p>
                <text:list text:style-name="id1-3-2-2-1-3-2-2">
                  <text:list-item text:style-override="id1-3-2-2-1-3-2-2-1">
                    <text:number>•</text:number>
                    <text:p text:style-name="al">de reikwijdte van de accountantscontrole;</text:p>
                  </text:list-item>
                  <text:list-item text:style-override="id1-3-2-2-1-3-2-2-2">
                    <text:number>•</text:number>
                    <text:p text:style-name="al">de daarvoor geldende normstellingen;</text:p>
                  </text:list-item>
                  <text:list-item text:style-override="id1-3-2-2-1-3-2-2-3">
                    <text:number>•</text:number>
                    <text:p text:style-name="al">de daarbij verder te hanteren goedkeurings- en rapporteringstoleranties.</text:p>
                  </text:list-item>
                </text:list>
                <text:p text:style-name="al">Het  algemeen bestuur kan de accountant alleen nadere aanwijzingen geven voor zover dit uitgaat boven de wettelijke minimumeisen.</text:p>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Waterschapswet (artikel 109, lid 2) schrijft voor dat het algemeen bestuur één of meer accountants aanwijst als bedoeld in artikel 393 eerste lid Boek 2 Burgerlijk Wetboek voor:</text:p>
                <text:list text:style-name="id1-3-2-2-1-4-2-2">
                  <text:list-item text:style-override="id1-3-2-2-1-4-2-2-1">
                    <text:number>•</text:number>
                    <text:p text:style-name="al">de controle van de in artikel 103 van de Waterschapswet bedoelde jaarrekening;</text:p>
                  </text:list-item>
                  <text:list-item text:style-override="id1-3-2-2-1-4-2-2-2">
                    <text:number>•</text:number>
                    <text:p text:style-name="al">het daarbij verstrekken van een controleverklaring;</text:p>
                  </text:list-item>
                  <text:list-item text:style-override="id1-3-2-2-1-4-2-2-3">
                    <text:number>•</text:number>
                    <text:p text:style-name="al">het uitbrengen van een verslag van bevindingen.</text:p>
                  </text:list-item>
                </text:list>
                <text:p text:style-name="al">In de verordening ex artikel 109, lid 1 van de Waterschapswet zijn regels vastgelegd voor de controle op het financieel beheer en op de inrichting van de financiële organisatie van Waterschap Brabantse Delta. </text:p>
              </text:section>
            </text:section>
            <text:p text:style-name="hoofdstuk_bottom"/>
          </text:section>
          <text:section text:name="hoofdstuk_id1-3-2-2-2" text:style-name="hoofdstuk">
            <text:p text:style-name="hoofdstuk_kop"><text:span text:style-name="label"/> <text:span text:style-name="nr">2</text:span> Uitgangspunten voor de controle </text:p>
            <text:section text:name="paragraaf_id1-3-2-2-2-2" text:style-name="paragraaf">
              <text:p text:style-name="paragraaf_kop"><text:span text:style-name="label"/> <text:span text:style-name="nr">2.1</text:span> Algemene uitgangspunten</text:p>
              <text:section text:name="structuurtekst_id1-3-2-2-2-2-2" text:style-name="structuurtekst">
                <text:p text:style-name="al">De controle van de jaarrekening wordt uitgevoerd door de accountant, die door het algemeen bestuur is benoemd. De accountantscontrole is gericht op het afgeven van een oordeel over:</text:p>
                <text:list text:style-name="id1-3-2-2-2-2-2-2">
                  <text:list-item text:style-override="id1-3-2-2-2-2-2-2-1">
                    <text:number>•</text:number>
                    <text:p text:style-name="al">de getrouwe weergave van de in de jaarrekening gepresenteerde baten en lasten en de activa en passiva;</text:p>
                  </text:list-item>
                  <text:list-item text:style-override="id1-3-2-2-2-2-2-2-2">
                    <text:number>•</text:number>
                    <text:p text:style-name="al">het rechtmatig tot stand komen van de baten en lasten en balansmutaties (in overeenstemming met de begroting en met de van toepassing zijnde wettelijke regelingen, waaronder verordeningen van het algemeen bestuur van het waterschap);</text:p>
                  </text:list-item>
                  <text:list-item text:style-override="id1-3-2-2-2-2-2-2-3">
                    <text:number>•</text:number>
                    <text:p text:style-name="al">de inrichting van het financieel beheer en de financiële organisatie gericht op de vraag of deze een getrouwe en rechtmatige verantwoording mogelijk maken;</text:p>
                  </text:list-item>
                  <text:list-item text:style-override="id1-3-2-2-2-2-2-2-4">
                    <text:number>•</text:number>
                    <text:p text:style-name="al">het in overeenstemming zijn van de opgestelde jaarrekening met de bij of krachtens algemene maatregel van bestuur te stellen regels bedoeld in artikel 98a Waterschapswet (zie Besluit Begroting en Verantwoording Waterschappen);</text:p>
                  </text:list-item>
                  <text:list-item text:style-override="id1-3-2-2-2-2-2-2-5">
                    <text:number>•</text:number>
                    <text:p text:style-name="al">de verenigbaarheid van het jaarverslag met de jaarrekening.</text:p>
                  </text:list-item>
                </text:list>
              </text:section>
            </text:section>
            <text:section text:name="paragraaf_id1-3-2-2-2-3" text:style-name="paragraaf">
              <text:p text:style-name="paragraaf_kop"><text:span text:style-name="label"/> <text:span text:style-name="nr">2.2</text:span> Overige wettelijke bepalingen</text:p>
              <text:section text:name="structuurtekst_id1-3-2-2-2-3-2" text:style-name="structuurtekst">
                <text:p text:style-name="al">Voor zover van toepassing zullen bij de controle het Waterschapsbesluit, de adviezen en suggesties van de Commissie BBV en de nadere voorschriften Controle en Overige Standaarden (NV COS) bepalend zijn voor de uit te voeren werkzaamheden. </text:p>
              </text:section>
            </text:section>
            <text:p text:style-name="hoofdstuk_bottom"/>
          </text:section>
          <text:section text:name="hoofdstuk_id1-3-2-2-3" text:style-name="hoofdstuk">
            <text:p text:style-name="hoofdstuk_kop"><text:span text:style-name="label"/> <text:span text:style-name="nr">3</text:span> Toleranties</text:p>
            <text:section text:name="paragraaf_id1-3-2-2-3-2" text:style-name="paragraaf">
              <text:p text:style-name="paragraaf_kop"><text:span text:style-name="label"/> <text:span text:style-name="nr">3.1</text:span> Goedkeuringstoleranties</text:p>
              <text:section text:name="structuurtekst_id1-3-2-2-3-2-2" text:style-name="structuurtekst">
                <text:p text:style-name="al">De accountant richt de controle in op het ontdekken van belangrijke fouten en baseert zich daarbij op risicoanalyse, vastgestelde toleranties en statische deelwaarnemingen en extrapolatie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controleverklaring.</text:p>
                <text:p text:style-name="al"/>
                <text:p text:style-name="al">In het hierna opgenomen schema zijn de voorgestelde goedkeuringstoleranties opgenomen. Deze komen overeen met het wettelijk minimum. </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entry" table:number-rows-spanned="1" table:number-columns-spanned="1">
                        <text:p text:style-name="table_al">Strekking controle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section>
            </text:section>
            <text:section text:name="paragraaf_id1-3-2-2-3-3" text:style-name="paragraaf">
              <text:p text:style-name="paragraaf_kop"><text:span text:style-name="label"/> <text:span text:style-name="nr">3.2</text:span> Rapporteringtoleranties</text:p>
              <text:section text:name="structuurtekst_id1-3-2-2-3-3-2" text:style-name="structuurtekst">
                <text:p text:style-name="al">Naast de goedkeuringstolerantie wordt de rapporteringstolerantie onderkend. De rapporteringstolerantie is een bedrag dat gelijk is aan of lager is dan de bedragen voortvloeiend uit de goedkeuringstolerantie. Bij overschrijding van dit bedrag vindt rapportering plaats in het verslag van bevindingen naar aanleiding van de jaarrekeningcontrole. Een lagere rapporteringstolerantie leidt in beginsel niet tot aanvullende controlewerkzaamheden, maar wel tot een uitgebreidere rapportage van bevindingen. </text:p>
                <text:p text:style-name="al">De wettelijk voorgeschreven controletolerantie bedraagt 1% van de totale lasten (incl. dotaties aan reserves). De rapporteringstolerantie bedraagt 5% van de goedkeuringstolerantie.  </text:p>
                <text:p text:style-name="al">Afbakening rechtmatigheid</text:p>
              </text:section>
            </text:section>
            <text:section text:name="paragraaf_id1-3-2-2-3-4" text:style-name="paragraaf">
              <text:p text:style-name="paragraaf_kop"><text:span text:style-name="label"/> <text:span text:style-name="nr">3.3</text:span> Rechtmatigheidscriteria</text:p>
              <text:section text:name="structuurtekst_id1-3-2-2-3-4-2" text:style-name="structuurtekst">
                <text:p text:style-name="al">De accountant dient negen rechtmatigheidscriteria mee te nemen in zijn controle op de vraag of de financiële beheershandelingen voldoen aan de van toepassing zijnde wettelijke regelingen. Het betreft de volgende criteria:</text:p>
                <text:list text:style-name="id1-3-2-2-3-4-2-2">
                  <text:list-item text:style-override="id1-3-2-2-3-4-2-2-1">
                    <text:number>1.</text:number>
                    <text:p text:style-name="al">calculatiecriterium</text:p>
                  </text:list-item>
                  <text:list-item text:style-override="id1-3-2-2-3-4-2-2-2">
                    <text:number>2.</text:number>
                    <text:p text:style-name="al">valuteringscriterium </text:p>
                  </text:list-item>
                  <text:list-item text:style-override="id1-3-2-2-3-4-2-2-3">
                    <text:number>3.</text:number>
                    <text:p text:style-name="al">adresseringscriterium </text:p>
                  </text:list-item>
                  <text:list-item text:style-override="id1-3-2-2-3-4-2-2-4">
                    <text:number>4.</text:number>
                    <text:p text:style-name="al">volledigheidscriterium</text:p>
                  </text:list-item>
                  <text:list-item text:style-override="id1-3-2-2-3-4-2-2-5">
                    <text:number>5.</text:number>
                    <text:p text:style-name="al">aanvaardbaarheidscriterium</text:p>
                  </text:list-item>
                  <text:list-item text:style-override="id1-3-2-2-3-4-2-2-6">
                    <text:number>6.</text:number>
                    <text:p text:style-name="al">leveringscriterium</text:p>
                  </text:list-item>
                  <text:list-item text:style-override="id1-3-2-2-3-4-2-2-7">
                    <text:number>7.</text:number>
                    <text:p text:style-name="al">begrotingscriterium</text:p>
                  </text:list-item>
                  <text:list-item text:style-override="id1-3-2-2-3-4-2-2-8">
                    <text:number>8.</text:number>
                    <text:p text:style-name="al">voorwaardencriterium</text:p>
                  </text:list-item>
                  <text:list-item text:style-override="id1-3-2-2-3-4-2-2-9">
                    <text:number>9.</text:number>
                    <text:p text:style-name="al">misbruik en oneigenlijk gebruikcriterium</text:p>
                  </text:list-item>
                </text:list>
                <text:p text:style-name="al">In het kader van het getrouwheidsonderzoek wordt aandacht besteed aan de eerste zes van deze criteria. Voor de oordeelsvorming over de rechtmatigheid van het financieel beheer wordt aandacht besteed aan de volgende rechtmatigheidscriteria:</text:p>
                <text:list text:style-name="id1-3-2-2-3-4-2-4">
                  <text:list-item text:style-override="id1-3-2-2-3-4-2-4-1">
                    <text:number>•</text:number>
                    <text:p text:style-name="al">begrotingscriterium; passen de lasten, baten en balansmutaties binnen de door het algemeen bestuur vastgestelde begrotingskaders;</text:p>
                  </text:list-item>
                  <text:list-item text:style-override="id1-3-2-2-3-4-2-4-2">
                    <text:number>•</text:number>
                    <text:p text:style-name="al">voorwaardencriterium; wordt aan de voorwaarden uit de wet- en regelgeving voldaan;</text:p>
                  </text:list-item>
                  <text:list-item text:style-override="id1-3-2-2-3-4-2-4-3">
                    <text:number>•</text:number>
                    <text:p text:style-name="al">misbruik- en oneigenlijk gebruikcriterium; wordt geen misbruik en oneigenlijk gebruik van financiële mogelijkheden gemaakt.</text:p>
                  </text:list-item>
                </text:list>
              </text:section>
            </text:section>
            <text:section text:name="paragraaf_id1-3-2-2-3-5" text:style-name="paragraaf">
              <text:p text:style-name="paragraaf_kop"><text:span text:style-name="label"/> <text:span text:style-name="nr">3.4</text:span> Voorwaardencriterium</text:p>
              <text:section text:name="structuurtekst_id1-3-2-2-3-5-2" text:style-name="structuurtekst">
                <text:p text:style-name="al">Het voorwaardencriterium ziet toe op de mate waarin lasten, baten en balansmutatie gebaseerd zijn op handelingen die voldoen aan in wet- en regelgeving gestelde voorwaarden. Zeven aspecten kunnen hierbij in ogenschouw worden genomen.</text:p>
                <text:list text:style-name="id1-3-2-2-3-5-2-2">
                  <text:list-item text:style-override="id1-3-2-2-3-5-2-2-1">
                    <text:number>a.</text:number>
                    <text:p text:style-name="al">Omschrijving doelgroep;</text:p>
                  </text:list-item>
                  <text:list-item text:style-override="id1-3-2-2-3-5-2-2-2">
                    <text:number>b.</text:number>
                    <text:p text:style-name="al">Heffings- en declaratiegrondslag;</text:p>
                  </text:list-item>
                  <text:list-item text:style-override="id1-3-2-2-3-5-2-2-3">
                    <text:number>c.</text:number>
                    <text:p text:style-name="al">Normbedragen;</text:p>
                  </text:list-item>
                  <text:list-item text:style-override="id1-3-2-2-3-5-2-2-4">
                    <text:number>d.</text:number>
                    <text:p text:style-name="al">Bevoegdheden;</text:p>
                  </text:list-item>
                  <text:list-item text:style-override="id1-3-2-2-3-5-2-2-5">
                    <text:number>e.</text:number>
                    <text:p text:style-name="al">Voeren van een administratie;</text:p>
                  </text:list-item>
                  <text:list-item text:style-override="id1-3-2-2-3-5-2-2-6">
                    <text:number>f.</text:number>
                    <text:p text:style-name="al">Verkrijgen van bewijsstukken;</text:p>
                  </text:list-item>
                  <text:list-item text:style-override="id1-3-2-2-3-5-2-2-7">
                    <text:number>g.</text:number>
                    <text:p text:style-name="al">Aan te houden termijnen.</text:p>
                  </text:list-item>
                </text:list>
                <text:p text:style-name="al">De eerste drie aspecten worden samen ook wel recht, hoogte en duur genoemd. Het voorwaardencriterium veroorzaakt in belangrijke mate de grote inspanningen die nodig zijn om de rechtmatigheidscontrole in te voeren. Inperking van deze zeven aspecten levert dus ook een sterke beperking op van de te verrichten interne controle-inspanningen en verkleint de kans op een niet-goedkeurende controleverklaring sterk. Bij de uitwerking van het voorwaardencriterium besteedt de accountant alleen aandacht aan de aspecten die betrekking hebben op recht, hoogte en duur. </text:p>
              </text:section>
            </text:section>
            <text:section text:name="paragraaf_id1-3-2-2-3-6" text:style-name="paragraaf">
              <text:p text:style-name="paragraaf_kop"><text:span text:style-name="label"/> <text:span text:style-name="nr">3.5</text:span> Begrip rechtmatigheid</text:p>
              <text:section text:name="structuurtekst_id1-3-2-2-3-6-2" text:style-name="structuurtekst">
                <text:p text:style-name="al">Rechtmatigheid is een breed begrip en omvat alle wettelijke kaders en regelgeving waaraan een waterschap zich moet houden. Op grond van de wet kan rechtmatigheid worden onderscheiden in financiële en niet-financiële rechtmatigheid. </text:p>
                <text:p text:style-name="al">De <text:span text:style-name="nadrukondlijn">financiële rechtmatigheid</text:span> heeft betrekking op baten, lasten en balansmutaties. Het gaat om gevolgen van financiële beheershandelingen en de vastlegging daarvan in de financiële administratie. De accountant komt in de controleverklaring tot een gekwantificeerd oordeel over de financiële rechtmatigheid. </text:p>
                <text:p text:style-name="al">De <text:span text:style-name="nadrukondlijn">niet-financiële rechtmatigheid</text:span> heeft betrekking op handelingen en beslissingen van niet-financiële aard. Het gaat bijvoorbeeld om de naleving van privacy, milieuomstandigheden en arbeidsomstandigheden. De accountant moet een intern systeem van risicoafweging beoordelen dat in relatie tot deze handelingen en beslissingen is opgezet en daar zonodig in het accountantsrapport over rapporteren.</text:p>
                <text:p text:style-name="al">Het algemeen bestuur sluit, mede op basis van adviezen van de Unie van Waterschappen en de accountant, voor de afbakening van de rechtmatigheidscontrole aan bij de financiële rechtmatigheid zoals bovengenoemd omschreven. De accountantscontrole heeft dus geen betrekking op de niet-financiële rechtmatigheid.</text:p>
              </text:section>
            </text:section>
            <text:p text:style-name="hoofdstuk_bottom"/>
          </text:section>
          <text:section text:name="hoofdstuk_id1-3-2-2-4" text:style-name="hoofdstuk">
            <text:p text:style-name="hoofdstuk_kop"><text:span text:style-name="label"/> <text:span text:style-name="nr">4</text:span> Reikwijdte accountantscontrole </text:p>
            <text:section text:name="paragraaf_id1-3-2-2-4-2" text:style-name="paragraaf">
              <text:p text:style-name="paragraaf_kop"><text:span text:style-name="label"/> <text:span text:style-name="nr">4.1</text:span> Wet- en regelgeving</text:p>
              <text:section text:name="structuurtekst_id1-3-2-2-4-2-2" text:style-name="structuurtekst">
                <text:p text:style-name="al">De wet geeft aan welke wet- en regelgeving minimaal onderdeel uit maken van de rechtmatigheidscontrole. Dit zijn externe wet- en regelgeving en verordeningen van het  algemeen bestuur. Van besluiten van het dagelijks bestuur die rechtstreeks voortkomen uit de externe wet- en regelgeving of verordeningen van het  algemeen bestuur, wordt getoetst of de betreffende besluiten daadwerkelijk zijn genomen. Inhoudelijk vallen deze besluiten buiten de rechtmatigheidscontrole evenals overige DB-besluiten die niet voortvloeien uit externe wet- en regelgeving of verordeningen van het algemeen bestuur. </text:p>
              </text:section>
            </text:section>
            <text:section text:name="paragraaf_id1-3-2-2-4-3" text:style-name="paragraaf">
              <text:p text:style-name="paragraaf_kop"><text:span text:style-name="label"/> <text:span text:style-name="nr">4.2</text:span> Accountantscontrole</text:p>
              <text:section text:name="structuurtekst_id1-3-2-2-4-3-2" text:style-name="structuurtekst">
                <text:p text:style-name="al">
                <text:span text:style-name="nadrukondlijn">De accountantscontrole op rechtmatigheid is limitatief gericht op:</text:span>
              </text:p>
                <text:list text:style-name="id1-3-2-2-4-3-2-2">
                  <text:list-item text:style-override="id1-3-2-2-4-3-2-2-1">
                    <text:number>•</text:number>
                    <text:p text:style-name="al">regelgeving conform het normenkader:</text:p>
                    <text:list text:style-name="id1-3-2-2-4-3-2-2-1-3">
                      <text:list-item text:style-override="id1-3-2-2-4-3-2-2-1-3-1">
                        <text:number>•</text:number>
                        <text:p text:style-name="al">externe wet- en regelgeving;</text:p>
                      </text:list-item>
                      <text:list-item text:style-override="id1-3-2-2-4-3-2-2-1-3-2">
                        <text:number>•</text:number>
                        <text:p text:style-name="al">verordeningen van het algemeen bestuur;</text:p>
                      </text:list-item>
                      <text:list-item text:style-override="id1-3-2-2-4-3-2-2-1-3-3">
                        <text:number>•</text:number>
                        <text:p text:style-name="al">Het beoordelen of besluiten van het dagelijks bestuur die verplicht voortvloeien uit externe regelgeving of verordeningen van het algemeen bestuur daadwerkelijk genomen zijn.</text:p>
                      </text:list-item>
                    </text:list>
                  </text:list-item>
                  <text:list-item text:style-override="id1-3-2-2-4-3-2-2-2">
                    <text:number>•</text:number>
                    <text:p text:style-name="al">de naleving van de volgende kaders: </text:p>
                    <text:list text:style-name="id1-3-2-2-4-3-2-2-2-3">
                      <text:list-item text:style-override="id1-3-2-2-4-3-2-2-2-3-1">
                        <text:number>•</text:number>
                        <text:p text:style-name="al">de begroting;</text:p>
                      </text:list-item>
                      <text:list-item text:style-override="id1-3-2-2-4-3-2-2-2-3-2">
                        <text:number>•</text:number>
                        <text:p text:style-name="al">de financiële verordening ex artikel 108 Waterschapswet; </text:p>
                      </text:list-item>
                      <text:list-item text:style-override="id1-3-2-2-4-3-2-2-2-3-3">
                        <text:number>•</text:number>
                        <text:p text:style-name="al">de controleverordening ex artikel 109 Waterschapswet.</text:p>
                      </text:list-item>
                    </text:list>
                  </text:list-item>
                </text:list>
                <text:p text:style-name="al">
                <text:span text:style-name="nadrukondlijn">Vertaling naar Normenkader</text:span>
              </text:p>
                <text:p text:style-name="al">Voor alle genoemde wet- en regelgeving geldt dat in het kader van de financiële rechtmatigheid de regels met financiële consequenties relevant zijn. Hiervoor zijn relevante wet- en regelgeving, verordeningen en besluiten in een overzicht geplaatst. Dit overzicht dat als bijlage 1 is bijgevoegd wordt het normenkader genoemd.</text:p>
              </text:section>
            </text:section>
            <text:section text:name="paragraaf_id1-3-2-2-4-4" text:style-name="paragraaf">
              <text:p text:style-name="paragraaf_kop"><text:span text:style-name="label"/> <text:span text:style-name="nr">4.3</text:span> Actualiseren controleprotocol en normenkader</text:p>
              <text:section text:name="structuurtekst_id1-3-2-2-4-4-2" text:style-name="structuurtekst">
                <text:p text:style-name="al">Het normenkader volgens bijlage 1 is op basis van de huidige situatie zo volledig mogelijk opgesteld. Als later blijkt dat er iets ten onrechte niet is opgenomen in het normenkader of dat er relevante nieuwe wet- of regelgeving en/of verordeningen zijn dan dient dit aan het normenkader te worden toegevoegd. Jaarlijks wordt beoordeeld of het controleprotocol en/of normenkader aanpassing behoeven. Het controleprotocol en normenkader worden vastgesteld door het algemeen bestuur.   </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paragraaf_id1-3-2-2-5-2" text:style-name="paragraaf">
              <text:p text:style-name="paragraaf_kop"><text:span text:style-name="label"/> <text:span text:style-name="nr">5.1</text:span> Interim-controle </text:p>
              <text:section text:name="structuurtekst_id1-3-2-2-5-2-2" text:style-name="structuurtekst">
                <text:p text:style-name="al">De accountant beoordeelt of en in welke mate zij kan steunen op de verbijzonderde interne controle die met ingang van 2019 intern bij het waterschap wordt uitgevoerd (voorheen werd deze door de accountant uitgevoerd). Hierna wordt de omvang en insteek van de zogenaamde interim-controle bepaald die de accountant in de tweede helft van het jaar uitvoert. Over de uitkomsten van die tussentijdse controle wordt een verslag (managementletter) uitgebracht aan de Secretaris-Directeur met een afschrift aan het dagelijks bestuur.</text:p>
              </text:section>
            </text:section>
            <text:section text:name="paragraaf_id1-3-2-2-5-3" text:style-name="paragraaf">
              <text:p text:style-name="paragraaf_kop"><text:span text:style-name="label"/> <text:span text:style-name="nr">5.2</text:span> Verslag van bevindingen </text:p>
              <text:section text:name="structuurtekst_id1-3-2-2-5-3-2" text:style-name="structuurtekst">
                <text:p text:style-name="al">Overeenkomstig de Waterschapswet wordt naar aanleiding van de jaarrekeningcontrole een verslag van bevindingen uitgebracht aan het algemeen bestuur. In het verslag van bevindingen wordt gerapporteerd over de opzet en uitvoering van het financiële beheer en of de beheersorganisatie een getrouw en rechtmatig financieel beheer en een rechtmatige verantwoording daarover waarborgen. </text:p>
                <text:p text:style-name="al">Gesignaleerde onrechtmatigheden worden toegelicht gespecificeerd naar de aard van het criterium (begrotingscriterium, voorwaardencriterium, etc.). Fouten of onzekerheden die de rapporteringstolerantie als bedoeld in paragraaf 3.2 van dit controleprotocol overschrijden, worden weergegeven in een apart overzicht bij het verslag van bevindingen. De accountant rapporteert ook over eventuele bevindingen met betrekking tot de betrouwbaarheid en de continuïteit van de door het waterschap gehanteerde geautomatiseerde informatieverzorging. </text:p>
              </text:section>
            </text:section>
            <text:section text:name="paragraaf_id1-3-2-2-5-4" text:style-name="paragraaf">
              <text:p text:style-name="paragraaf_kop"><text:span text:style-name="label"/> <text:span text:style-name="nr">5.3</text:span> Controleverklaring </text:p>
              <text:section text:name="structuurtekst_id1-3-2-2-5-4-2" text:style-name="structuurtekst">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 </text:p>
              </text:section>
            </text:section>
            <text:p text:style-name="hoofdstuk_bottom"/>
          </text:section>
          <text:section text:name="hoofdstuk_id1-3-2-2-6" text:style-name="hoofdstuk">
            <text:p text:style-name="hoofdstuk_kop"><text:span text:style-name="label"/> <text:span text:style-name="nr">6</text:span> Verbijzonderde interne controle</text:p>
            <text:section text:name="paragraaf_id1-3-2-2-6-2" text:style-name="paragraaf">
              <text:p text:style-name="paragraaf_kop"><text:span text:style-name="label"/> <text:span text:style-name="nr">6.1</text:span> Opzet verbijzonderde interne controle</text:p>
              <text:section text:name="structuurtekst_id1-3-2-2-6-2-2" text:style-name="structuurtekst">
                <text:p text:style-name="al">Met ingang van 2019 wordt de verbijzonderde interne controle binnen het waterschap uitgevoerd. De opzet van de interne controle is verder uitgewerkt in het Masterplan Verbijzonderde Interne Controle Financiële Rechtmatigheid en bijbehorende Interne Controleplannen per proces. Het Masterplan is in het najaar 2019 aan het dagelijks bestuur voorgelegd.    </text:p>
              </text:section>
            </text:section>
            <text:section text:name="paragraaf_id1-3-2-2-6-3" text:style-name="paragraaf">
              <text:p text:style-name="paragraaf_kop"><text:span text:style-name="label"/> <text:span text:style-name="nr">6.2</text:span> Rapportering verbijzonderde interne controle</text:p>
              <text:section text:name="structuurtekst_id1-3-2-2-6-3-2" text:style-name="structuurtekst">
                <text:p text:style-name="al">De uitkomsten van de verbijzonderde interne controle worden besproken met de betreffende proceseigenaren en eventueel procesmedewerkers. De rapportage die wordt opgesteld wordt besproken met de proceseigenaar en gerapporteerd aan zowel het betreffende DT lid als de concerncontroller. Vanaf 2020 worden dit de secretaris directeur en de concerncontroller.</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8-12-2019,</text:span></text:p>
            <text:p><text:span text:style-name="functie">Het algemeen bestuur,</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09, eerste lid, van de Waterschapswet]|[1.0:c:BWBR0005108&amp;artikel=109&amp;lid=1&amp;g=2018-07-01</meta:user-defined>
    <meta:user-defined meta:name="DCTERMS.alternative">Controleprotocol 2019</meta:user-defined>
    <dc:language>nl</dc:language>
    <meta:user-defined meta:name="OVERHEID.Waterschap/DC.spatial">Waterschap Brabantse Delta</meta:user-defined>
    <meta:user-defined meta:name="DC.title">Controleprotocol voor de accountantscontrole op de jaarrekening van het Waterschap Brabantse Delta vanaf jaarrekening 2019</meta:user-defined>
    <meta:user-defined meta:name="DCTERMS.W3CDTF/DCTERMS.available">2019-12-24</meta:user-defined>
    <meta:user-defined meta:name="DCTERMS.W3CDTF/OVERHEIDop.jaargang">2019</meta:user-defined>
    <meta:user-defined meta:name="OVERHEIDop.externeBijlage">Bijlage 1A Normenkader 2019 INTERN|exb-2019-62049</meta:user-defined>
    <meta:user-defined meta:name="OVERHEIDop.externeBijlage">Bijlage 1B Normenkader 2019 EXTERN|exb-2019-62050</meta:user-defined>
    <meta:user-defined meta:name="OVERHEIDop.externeBijlage">Bijlage 1C Normenkader 2019 SUBSIDIES|exb-2019-62051</meta:user-defined>
    <meta:user-defined meta:name="OVERHEIDop.externeBijlage">Bijlage 1D Normenkader 2019 VERWIJDERD|exb-2019-62052</meta:user-defined>
    <meta:user-defined meta:name="OVERHEIDop.publicationIssue">13431</meta:user-defined>
    <meta:user-defined meta:name="OVERHEIDop.betreftRegeling">CVDR633179_1</meta:user-defined>
    <meta:user-defined meta:name="xs:date/OVERHEIDop.startdatum">2019-12-24</meta:user-defined>
    <meta:user-defined meta:name="OVERHEIDop.WsbID/DC.identifier">wsb-2019-13431</meta:user-defined>
    <meta:user-defined meta:name="OVERHEIDop.versieInformatie"/>
  </office:meta>
</office:document-meta>
</file>