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voetgangersbrug over waterloop WL00987 (Deurning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Dinkelland te Denekamp voor het bouwen en hebben van een voetgangersbrug (Het Hoge Vonder) over de Deurningerbeek (waterloop WL00987) ter hoogte van de Kerkweg 37 te Deurningen. De brug wordt gerealiseerd op het perceel kadastraal bekend als gemeente Weerselo, sectie V nummer 614. </text:p>
            <text:p text:style-name="common-al">De houten brug heeft een breedte van 2 meter en een lengte van 7,5 meter. De onderkant van het brugdek bevindt zich op een hoogte van 20,21 meter + NAP.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1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voetgangersbrug over waterloop WL00987 (Deurninger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3</meta:user-defined>
    <meta:user-defined meta:name="OVERHEIDop.WsbID/DC.identifier">wsb-2019-13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RN</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971</meta:user-defined>
    <meta:user-defined meta:name="OVERHEID.EPSG28992/DC.spatial">254459 480031</meta:user-defined>
    <meta:user-defined meta:name="OVERHEIDop.versieInformatie"/>
  </office:meta>
</office:document-meta>
</file>