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s proces Vergunningen, Toezicht &amp; Handhaving waterschap Brabantse 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Brabantse Delta;</text:p>
            <text:p text:style-name="al">gelezen het voorstel van het Directieteam van 26 november 2019, nr.79823;</text:p>
            <text:p text:style-name="al">gelet op de Waterschapswet, de Algemene wet bestuursrecht en de Primaire mandaat- en volmachtregeling waterschap Brabantse Delta 2020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De manager Vergunningen, Toezicht &amp; Handhaving, de teammanagers Toezicht &amp; Handhaving en de medewerkers van de teams Toezicht &amp; Handhaving, alsmede de juridisch medewerkers van Vergunningen, Toezicht &amp; Handhaving mits zij zich bezig houden met Toezicht &amp; Handhaving, aan te wijzen als toezichthouders in de zin van artikel 5:11 van de Algemene wet bestuursrecht als bedoeld in:</text:p>
                <text:list text:style-name="id1-3-2-2-1-2-1-3">
                  <text:list-item text:style-override="id1-3-2-2-1-2-1-3-1">
                    <text:number>A.</text:number>
                    <text:p text:style-name="al">artikel 8.3, lid 4 van de Waterwet;</text:p>
                  </text:list-item>
                  <text:list-item text:style-override="id1-3-2-2-1-2-1-3-2">
                    <text:number>B.</text:number>
                    <text:p text:style-name="al">artikel 5.10, lid 3 van de Wet algemene bepalingen omgevingsrecht;</text:p>
                  </text:list-item>
                  <text:list-item text:style-override="id1-3-2-2-1-2-1-3-3">
                    <text:number>C.</text:number>
                    <text:p text:style-name="al">artikel 9.1 van de Regeling gewasbeschermingsmiddelen en biociden;</text:p>
                  </text:list-item>
                  <text:list-item text:style-override="id1-3-2-2-1-2-1-3-4">
                    <text:number>D.</text:number>
                    <text:p text:style-name="al">artikel 8.1 van de Verordening water Noord-Brabant;</text:p>
                  </text:list-item>
                  <text:list-item text:style-override="id1-3-2-2-1-2-1-3-5">
                    <text:number>E.</text:number>
                    <text:p text:style-name="al">artikel 4.1 van de Keur waterschap Brabantse Delta 2015.</text:p>
                  </text:list-item>
                </text:list>
              </text:list-item>
              <text:list-item text:style-override="id1-3-2-2-1-2-2">
                <text:number>2.</text:number>
                <text:p text:style-name="al">De buitengewoon opsporingsambtenaren Vergunningen, Toezicht &amp; Handhaving aan te wijzen als toezichthouders in de zin van artikel 5:11 van de Algemene wet bestuursrecht als bedoeld in artikel 34, lid 1 van de Scheepvaartverkeers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 </text:p>
            <text:p text:style-name="al">Het besluit aanwijzing toezichthouders waterschap Brabantse Delta 2016 met nummer 16UT010441 wordt ingetrokk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2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aanwijzing toezichthouders proces Vergunningen, Toezicht &amp; Handhaving waterschap Brabantse Delta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10 december 2019,</text:span></text:p>
            <text:p><text:span text:style-name="functie">Het dagelijks bestuur,</text:span></text:p>
            <text:p><text:span text:style-name="functie">De dijkgraaf</text:span></text:p>
            <text:p><text:span text:style-name="functie">drs. C.J.G.M. de Vet</text:span></text:p>
            <text:p><text:span text:style-name="functie">De secretaris-directeur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42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2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2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/OVERHEID.category">Bestuur | Organisatie en beleid</meta:user-defined>
    <meta:user-defined meta:name="DC.source">artikel 5:11 van de Algemene wet bestuursrecht]|[1.0:c:BWBR0005537&amp;artikel=5%3A11&amp;g=2019-11-14</meta:user-defined>
    <meta:user-defined meta:name="DCTERMS.alternative">Besluit aanwijzing toezichthouders proces Vergunningen, Toezicht &amp; Handhaving waterschap Brabantse Delta</meta:user-defined>
    <dc:language>nl</dc:language>
    <meta:user-defined meta:name="OVERHEID.Waterschap/DC.spatial">Waterschap Brabantse Delta</meta:user-defined>
    <meta:user-defined meta:name="DC.title">Besluit aanwijzing toezichthouders proces Vergunningen, Toezicht &amp; Handhaving waterschap Brabantse Delta</meta:user-defined>
    <meta:user-defined meta:name="DCTERMS.W3CDTF/DCTERMS.available">2019-12-24</meta:user-defined>
    <meta:user-defined meta:name="DCTERMS.W3CDTF/OVERHEIDop.jaargang">2019</meta:user-defined>
    <meta:user-defined meta:name="OVERHEIDop.publicationIssue">13429</meta:user-defined>
    <meta:user-defined meta:name="OVERHEIDop.betreftRegeling">CVDR633169_1</meta:user-defined>
    <meta:user-defined meta:name="xs:date/OVERHEIDop.startdatum">2020-01-01</meta:user-defined>
    <meta:user-defined meta:name="OVERHEIDop.WsbID/DC.identifier">wsb-2019-13429</meta:user-defined>
    <meta:user-defined meta:name="OVERHEIDop.versieInformatie"/>
  </office:meta>
</office:document-meta>
</file>