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proces Onderhouden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voorstel van het Directieteam van 26 november 2019, nr. 79823;</text:p>
            <text:p text:style-name="al">gelet op de Waterschapswet, de Algemene wet bestuursrecht en de Primaire mandaat- en volmachtregeling waterschap Brabantse Delta 2020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s en de senior-cultuurtechnisch medewerkers Onderhouden aan te wijzen als toezichthouders in de zin van artikel 5:11 van de Algemene wet bestuursrecht en artikel 4.1 van de Keur waterschap Brabantse Delta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</text:p>
            <text:p text:style-name="al">Het besluit aanwijzing toezichthouders afdeling Onderhoud waterschap Brabantse Delta 2016 met nummer 16IT039972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aanwijzing toezichthouders proces Onderhouden waterschap Brabantse Delt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december 2019,</text:span></text:p>
            <text:p><text:span text:style-name="functie">Het dagelijks bestuur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19-11-14</meta:user-defined>
    <meta:user-defined meta:name="DCTERMS.alternative">Besluit aanwijzing toezichthouders proces Onderhouden waterschap Brabantse Delta</meta:user-defined>
    <dc:language>nl</dc:language>
    <meta:user-defined meta:name="OVERHEID.Waterschap/DC.spatial">Waterschap Brabantse Delta</meta:user-defined>
    <meta:user-defined meta:name="DC.title">Besluit aanwijzing toezichthouders proces Onderhouden waterschap Brabantse Delta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28</meta:user-defined>
    <meta:user-defined meta:name="OVERHEIDop.betreftRegeling">CVDR633168_1</meta:user-defined>
    <meta:user-defined meta:name="xs:date/OVERHEIDop.startdatum">2020-01-01</meta:user-defined>
    <meta:user-defined meta:name="OVERHEIDop.WsbID/DC.identifier">wsb-2019-13428</meta:user-defined>
    <meta:user-defined meta:name="OVERHEIDop.versieInformatie"/>
  </office:meta>
</office:document-meta>
</file>