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invorderingsambtenaar waterschap Brabantse Delt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>gelezen het voorstel van het Directieteam van 26 november 2019, nummer 79823;</text:p>
            <text:p text:style-name="al">gelet op artikel 123, derde lid, letter c, van de Waterschaps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Als invorderingsambtenaar, bedoeld in artikel 123, derde lid, letter c, van de Waterschapswet wordt aangewezen de manager Juridische Zaken, Financiën, Inkoop &amp; Vastgoed van het waterschap Brabantse Delta.</text:p>
              </text:list-item>
              <text:list-item text:style-override="id1-3-2-2-1-2-2">
                <text:number>2.</text:number>
                <text:p text:style-name="al">De aanwijzing geldt voor de invordering van leges voor het waterschap Brabantse Delta.</text:p>
              </text:list-item>
              <text:list-item text:style-override="id1-3-2-2-1-2-3">
                <text:number>3.</text:number>
                <text:p text:style-name="al">Bij afwezigheid of verhindering van de manager Juridische Zaken, Financiën, Inkoop &amp; Vastgoed, treedt diens plaatsvervanger in de plaat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besluit van 22 december 2015 tot aanwijzing van de invorderingsambtenaar waterschap Brabantse Delta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1 januari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invorderingsambtenaar waterschap Brabantse Delta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10 december 2019,</text:span></text:p>
            <text:p><text:span text:style-name="functie">Het dagelijks bestuur,</text:span></text:p>
            <text:p><text:span text:style-name="functie">De dijkgraaf</text:span></text:p>
            <text:p><text:span text:style-name="functie">drs. C.J.G.M. de Vet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2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2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2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/OVERHEID.category">Financiën | Organisatie en beleid</meta:user-defined>
    <meta:user-defined meta:name="DC.source">artikel 123 van de Waterschapswet]|[1.0:c:BWBR0005108&amp;artikel=123&amp;g=2018-07-01</meta:user-defined>
    <meta:user-defined meta:name="DCTERMS.alternative">Besluit aanwijzing invorderingsambtenaar waterschap Brabantse Delta 2020</meta:user-defined>
    <dc:language>nl</dc:language>
    <meta:user-defined meta:name="OVERHEID.Waterschap/DC.spatial">Waterschap Brabantse Delta</meta:user-defined>
    <meta:user-defined meta:name="DC.title">Besluit aanwijzing invorderingsambtenaar waterschap Brabantse Delta 2020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427</meta:user-defined>
    <meta:user-defined meta:name="OVERHEIDop.betreftRegeling">CVDR633167_1</meta:user-defined>
    <meta:user-defined meta:name="xs:date/OVERHEIDop.startdatum">2020-01-01</meta:user-defined>
    <meta:user-defined meta:name="OVERHEIDop.WsbID/DC.identifier">wsb-2019-13427</meta:user-defined>
    <meta:user-defined meta:name="OVERHEIDop.versieInformatie"/>
  </office:meta>
</office:document-meta>
</file>