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3-1-1">
      <style:table-column-properties style:rel-column-width="47*"/>
    </style:style>
    <style:style style:family="table-column" style:parent-style-name="colspec" style:name="id1-3-2-2-2-2-3-1-2">
      <style:table-column-properties style:rel-column-width="47*"/>
    </style:style>
    <text:list-style style:name="id1-3-2-2-2-2-3-1-3-8-2-2">
      <text:list-level-style-bullet text:bullet-char="•" text:level="1">
        <style:list-level-properties text:min-label-width="10mm"/>
      </text:list-level-style-bullet>
    </text:list-style>
    <text:list-style style:name="id1-3-2-2-2-2-3-1-3-8-2-2-1">
      <text:list-level-style-bullet text:bullet-char="•" text:level="1">
        <style:list-level-properties text:min-label-width="10mm"/>
      </text:list-level-style-bullet>
    </text:list-style>
    <text:list-style style:name="id1-3-2-2-2-2-3-1-3-8-2-2-2">
      <text:list-level-style-bullet text:bullet-char="•" text:level="1">
        <style:list-level-properties text:min-label-width="10mm"/>
      </text:list-level-style-bullet>
    </text:list-style>
    <text:list-style style:name="id1-3-2-2-2-2-3-1-3-8-2-2-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7">
      <text:list-level-style-bullet text:bullet-char="•" text:level="1">
        <style:list-level-properties text:min-label-width="10mm"/>
      </text:list-level-style-bullet>
    </text:list-style>
    <text:list-style style:name="id1-3-2-2-6-4-2-1-8">
      <text:list-level-style-bullet text:bullet-char="•" text:level="1">
        <style:list-level-properties text:min-label-width="10mm"/>
      </text:list-level-style-bullet>
    </text:list-style>
    <text:list-style style:name="id1-3-2-2-6-4-2-1-9">
      <text:list-level-style-bullet text:bullet-char="•" text:level="1">
        <style:list-level-properties text:min-label-width="10mm"/>
      </text:list-level-style-bullet>
    </text:list-style>
    <text:list-style style:name="id1-3-2-2-6-4-2-1-10">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4">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text:list-style style:name="id1-3-2-2-7-2-2-5-5">
      <text:list-level-style-bullet text:bullet-char="•" text:level="1">
        <style:list-level-properties text:min-label-width="10mm"/>
      </text:list-level-style-bullet>
    </text:list-style>
    <text:list-style style:name="id1-3-2-2-7-2-2-5-6">
      <text:list-level-style-bullet text:bullet-char="•" text:level="1">
        <style:list-level-properties text:min-label-width="10mm"/>
      </text:list-level-style-bullet>
    </text:list-style>
    <text:list-style style:name="id1-3-2-2-7-2-2-5-7">
      <text:list-level-style-bullet text:bullet-char="•" text:level="1">
        <style:list-level-properties text:min-label-width="10mm"/>
      </text:list-level-style-bullet>
    </text:list-style>
    <text:list-style style:name="id1-3-2-2-7-2-2-5-8">
      <text:list-level-style-bullet text:bullet-char="•" text:level="1">
        <style:list-level-properties text:min-label-width="10mm"/>
      </text:list-level-style-bullet>
    </text:list-style>
    <text:list-style style:name="id1-3-2-2-7-2-2-5-9">
      <text:list-level-style-bullet text:bullet-char="•" text:level="1">
        <style:list-level-properties text:min-label-width="10mm"/>
      </text:list-level-style-bullet>
    </text:list-style>
    <text:list-style style:name="id1-3-2-2-7-2-2-5-10">
      <text:list-level-style-bullet text:bullet-char="•" text:level="1">
        <style:list-level-properties text:min-label-width="10mm"/>
      </text:list-level-style-bullet>
    </text:list-style>
    <text:list-style style:name="id1-3-2-2-7-2-2-5-11">
      <text:list-level-style-bullet text:bullet-char="•" text:level="1">
        <style:list-level-properties text:min-label-width="10mm"/>
      </text:list-level-style-bullet>
    </text:list-style>
    <text:list-style style:name="id1-3-2-2-7-2-2-5-12">
      <text:list-level-style-bullet text:bullet-char="•" text:level="1">
        <style:list-level-properties text:min-label-width="10mm"/>
      </text:list-level-style-bullet>
    </text:list-style>
    <text:list-style style:name="id1-3-2-2-8-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1-3">
      <text:list-level-style-bullet text:bullet-char="•" text:level="1">
        <style:list-level-properties text:min-label-width="10mm"/>
      </text:list-level-style-bullet>
    </text:list-style>
    <text:list-style style:name="id1-3-2-2-8-3-2-5-1-3-1">
      <text:list-level-style-bullet text:bullet-char="•" text:level="1">
        <style:list-level-properties text:min-label-width="10mm"/>
      </text:list-level-style-bullet>
    </text:list-style>
    <text:list-style style:name="id1-3-2-2-8-3-2-5-1-3-2">
      <text:list-level-style-bullet text:bullet-char="•" text:level="1">
        <style:list-level-properties text:min-label-width="10mm"/>
      </text:list-level-style-bullet>
    </text:list-style>
    <text:list-style style:name="id1-3-2-2-8-3-2-5-1-3-3">
      <text:list-level-style-bullet text:bullet-char="•" text:level="1">
        <style:list-level-properties text:min-label-width="10mm"/>
      </text:list-level-style-bullet>
    </text:list-style>
    <text:list-style style:name="id1-3-2-2-8-3-2-5-1-3-4">
      <text:list-level-style-bullet text:bullet-char="•" text:level="1">
        <style:list-level-properties text:min-label-width="10mm"/>
      </text:list-level-style-bullet>
    </text:list-style>
    <text:list-style style:name="id1-3-2-2-8-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3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1*"/>
    </style:style>
    <text:list-style style:name="id1-3-2-4-7-1-4-2-1-1">
      <text:list-level-style-bullet text:bullet-char="•" text:level="1">
        <style:list-level-properties text:min-label-width="10mm"/>
      </text:list-level-style-bullet>
    </text:list-style>
    <text:list-style style:name="id1-3-2-4-7-1-4-2-1-1-1">
      <text:list-level-style-bullet text:bullet-char="•" text:level="1">
        <style:list-level-properties text:min-label-width="10mm"/>
      </text:list-level-style-bullet>
    </text:list-style>
    <text:list-style style:name="id1-3-2-4-7-1-4-2-1-1-2">
      <text:list-level-style-bullet text:bullet-char="•" text:level="1">
        <style:list-level-properties text:min-label-width="10mm"/>
      </text:list-level-style-bullet>
    </text:list-style>
    <text:list-style style:name="id1-3-2-4-7-1-4-2-1-1-3">
      <text:list-level-style-bullet text:bullet-char="•" text:level="1">
        <style:list-level-properties text:min-label-width="10mm"/>
      </text:list-level-style-bullet>
    </text:list-style>
    <text:list-style style:name="id1-3-2-4-7-1-4-2-1-1-4">
      <text:list-level-style-bullet text:bullet-char="•" text:level="1">
        <style:list-level-properties text:min-label-width="10mm"/>
      </text:list-level-style-bullet>
    </text:list-style>
    <text:list-style style:name="id1-3-2-4-7-1-4-3-1-1">
      <text:list-level-style-bullet text:bullet-char="•" text:level="1">
        <style:list-level-properties text:min-label-width="10mm"/>
      </text:list-level-style-bullet>
    </text:list-style>
    <text:list-style style:name="id1-3-2-4-7-1-4-3-1-1-1">
      <text:list-level-style-bullet text:bullet-char="•" text:level="1">
        <style:list-level-properties text:min-label-width="10mm"/>
      </text:list-level-style-bullet>
    </text:list-style>
    <text:list-style style:name="id1-3-2-4-7-1-4-3-1-1-2">
      <text:list-level-style-bullet text:bullet-char="•" text:level="1">
        <style:list-level-properties text:min-label-width="10mm"/>
      </text:list-level-style-bullet>
    </text:list-style>
    <text:list-style style:name="id1-3-2-4-7-1-4-3-1-1-3">
      <text:list-level-style-bullet text:bullet-char="•" text:level="1">
        <style:list-level-properties text:min-label-width="10mm"/>
      </text:list-level-style-bullet>
    </text:list-style>
    <text:list-style style:name="id1-3-2-4-7-1-4-3-1-1-4">
      <text:list-level-style-bullet text:bullet-char="•" text:level="1">
        <style:list-level-properties text:min-label-width="10mm"/>
      </text:list-level-style-bullet>
    </text:list-style>
    <style:style style:family="table-column" style:parent-style-name="colspec" style:name="id1-3-2-5-5-1-1">
      <style:table-column-properties style:rel-column-width="31*"/>
    </style:style>
    <style:style style:family="table-column" style:parent-style-name="colspec" style:name="id1-3-2-5-5-1-2">
      <style:table-column-properties style:rel-column-width="31*"/>
    </style:style>
    <style:style style:family="table-column" style:parent-style-name="colspec" style:name="id1-3-2-5-5-1-3">
      <style:table-column-properties style:rel-column-width="31*"/>
    </style:style>
    <text:list-style style:name="id1-3-2-5-5-1-4-2-1-1">
      <text:list-level-style-bullet text:bullet-char="•" text:level="1">
        <style:list-level-properties text:min-label-width="10mm"/>
      </text:list-level-style-bullet>
    </text:list-style>
    <text:list-style style:name="id1-3-2-5-5-1-4-2-1-1-1">
      <text:list-level-style-bullet text:bullet-char="•" text:level="1">
        <style:list-level-properties text:min-label-width="10mm"/>
      </text:list-level-style-bullet>
    </text:list-style>
    <text:list-style style:name="id1-3-2-5-5-1-4-2-1-1-2">
      <text:list-level-style-bullet text:bullet-char="•" text:level="1">
        <style:list-level-properties text:min-label-width="10mm"/>
      </text:list-level-style-bullet>
    </text:list-style>
    <text:list-style style:name="id1-3-2-5-5-1-4-2-1-1-3">
      <text:list-level-style-bullet text:bullet-char="•" text:level="1">
        <style:list-level-properties text:min-label-width="10mm"/>
      </text:list-level-style-bullet>
    </text:list-style>
    <text:list-style style:name="id1-3-2-5-5-1-4-2-1-1-4">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style:style style:family="table-column" style:parent-style-name="colspec" style:name="id1-3-2-6-9-1-1">
      <style:table-column-properties style:rel-column-width="31*"/>
    </style:style>
    <style:style style:family="table-column" style:parent-style-name="colspec" style:name="id1-3-2-6-9-1-2">
      <style:table-column-properties style:rel-column-width="31*"/>
    </style:style>
    <style:style style:family="table-column" style:parent-style-name="colspec" style:name="id1-3-2-6-9-1-3">
      <style:table-column-properties style:rel-column-width="31*"/>
    </style:style>
    <text:list-style style:name="id1-3-2-6-9-1-4-2-1-1">
      <text:list-level-style-bullet text:bullet-char="•" text:level="1">
        <style:list-level-properties text:min-label-width="10mm"/>
      </text:list-level-style-bullet>
    </text:list-style>
    <text:list-style style:name="id1-3-2-6-9-1-4-2-1-1-1">
      <text:list-level-style-bullet text:bullet-char="•" text:level="1">
        <style:list-level-properties text:min-label-width="10mm"/>
      </text:list-level-style-bullet>
    </text:list-style>
    <text:list-style style:name="id1-3-2-6-9-1-4-2-1-1-2">
      <text:list-level-style-bullet text:bullet-char="•" text:level="1">
        <style:list-level-properties text:min-label-width="10mm"/>
      </text:list-level-style-bullet>
    </text:list-style>
    <text:list-style style:name="id1-3-2-6-9-1-4-2-1-1-3">
      <text:list-level-style-bullet text:bullet-char="•" text:level="1">
        <style:list-level-properties text:min-label-width="10mm"/>
      </text:list-level-style-bullet>
    </text:list-style>
    <text:list-style style:name="id1-3-2-6-9-1-4-2-1-1-4">
      <text:list-level-style-bullet text:bullet-char="•" text:level="1">
        <style:list-level-properties text:min-label-width="10mm"/>
      </text:list-level-style-bullet>
    </text:list-style>
    <text:list-style style:name="id1-3-2-6-9-1-4-3-1-1">
      <text:list-level-style-bullet text:bullet-char="•" text:level="1">
        <style:list-level-properties text:min-label-width="10mm"/>
      </text:list-level-style-bullet>
    </text:list-style>
    <text:list-style style:name="id1-3-2-6-9-1-4-3-1-1-1">
      <text:list-level-style-bullet text:bullet-char="•" text:level="1">
        <style:list-level-properties text:min-label-width="10mm"/>
      </text:list-level-style-bullet>
    </text:list-style>
    <text:list-style style:name="id1-3-2-6-9-1-4-3-1-1-2">
      <text:list-level-style-bullet text:bullet-char="•" text:level="1">
        <style:list-level-properties text:min-label-width="10mm"/>
      </text:list-level-style-bullet>
    </text:list-style>
    <text:list-style style:name="id1-3-2-6-9-1-4-3-1-1-3">
      <text:list-level-style-bullet text:bullet-char="•" text:level="1">
        <style:list-level-properties text:min-label-width="10mm"/>
      </text:list-level-style-bullet>
    </text:list-style>
    <text:list-style style:name="id1-3-2-6-9-1-4-3-1-1-4">
      <text:list-level-style-bullet text:bullet-char="•" text:level="1">
        <style:list-level-properties text:min-label-width="10mm"/>
      </text:list-level-style-bullet>
    </text:list-style>
  </office:automatic-styles>
  <office:body>
    <office:text>
      <text:p text:style-name="new_page_staatscourant"/>
      <text:p text:style-name="single-kop-titel">Treasurystatuut van waterschap Brabantse Delta</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 Aanleiding</text:p>
              <text:section text:name="structuurtekst_id1-3-2-2-1-2-2" text:style-name="structuurtekst">
                <text:p text:style-name="al">In het treasurystatuut wordt het beleidskader van waterschap Brabantse Delta vastgelegd met betrekking tot de treasuryfunctie. Naar aanleiding van de organisatieontwikkeling ‘Buiten Gewoon Doen’ en het generiek functieboek is het treasurystatuut aangepast.</text:p>
                <text:p text:style-name="al">In het treasurystatuut worden verantwoordelijkheden met betrekking tot bijvoorbeeld het aangaan van leningen direct gekoppeld aan functies. Daar waar functiebenamingen en processen van naam gewijzigd zijn, is dit in het treasurystatuut aangepast naar de situatie die geldt met ingang van 2020. Daarnaast zijn enkele kleine tekstuele wijzigingen doorgevoerd en de volgende inhoudelijke wijzigingen:</text:p>
                <text:list text:style-name="id1-3-2-2-1-2-2-3">
                  <text:list-item text:style-override="id1-3-2-2-1-2-2-3-1">
                    <text:number>1.</text:number>
                    <text:p text:style-name="al">Het mandaat voor het aangaan van leningen, kasgeldleningen en uitzetten van gelden gaat over van het afdelingshoofd Financiën naar de teammanager Financiën.</text:p>
                  </text:list-item>
                  <text:list-item text:style-override="id1-3-2-2-1-2-2-3-2">
                    <text:number>2.</text:number>
                    <text:p text:style-name="al">Het mandaat voor de ondertekening van een leningenovereenkomst gaat over van het Lid Directieteam Bedrijfsvoering naar de manager Juridische Zaken, Financiën, Inkoop &amp; Vastgoed</text:p>
                  </text:list-item>
                  <text:list-item text:style-override="id1-3-2-2-1-2-2-3-3">
                    <text:number>3.</text:number>
                    <text:p text:style-name="al">Het mandaat voor het aangaan van leningen met een uitgestelde storting korter of gelijk aan zes maanden gaat over van het dagelijks bestuur naar de teammanager Financiën. </text:p>
                  </text:list-item>
                  <text:list-item text:style-override="id1-3-2-2-1-2-2-3-4">
                    <text:number>4.</text:number>
                    <text:p text:style-name="al">Voor leningen met een uitgestelde storting langer dan zes maanden en herzieningen van de leningenportefeuille blijft vooraf goedkeuring van het dagelijks bestuur nodig. Dergelijke voorstellen worden voortaan ter beoordeling voorgelegd aan de portefeuillehouder Financiën en de manager Juridische Zaken, Financiën, Inkoop &amp; Vastgoed. Dit was voorheen de portefeuillehouder Financiën en het Lid Directieteam Bedrijfsvoering. </text:p>
                  </text:list-item>
                  <text:list-item text:style-override="id1-3-2-2-1-2-2-3-5">
                    <text:number>5.</text:number>
                    <text:p text:style-name="al">In het treasurystatuut was voorheen een uitgebreide opsomming opgenomen van zaken waarover gerapporteerd moet worden in kadernota, begroting en jaarrekening. In de praktijk wordt gerapporteerd wat wettelijk vereist is, aangevuld met onderwerpen die op hoofdlijnen bijdragen aan inzicht in de uitvoering van treasury activiteiten en relevante ontwikkelingen die invloed hebben op de financieringsfunctie. De tekst van het treasurystatuut is nu aangepast naar de praktijksituatie.</text:p>
                  </text:list-item>
                </text:list>
              </text:section>
            </text:section>
            <text:section text:name="paragraaf_id1-3-2-2-1-3" text:style-name="paragraaf">
              <text:p text:style-name="paragraaf_kop"><text:span text:style-name="label"/> <text:span text:style-name="nr"/> Doel treasurystatuut</text:p>
              <text:section text:name="structuurtekst_id1-3-2-2-1-3-2" text:style-name="structuurtekst">
                <text:p text:style-name="al">Om treasury binnen de organisatie uit te voeren is de wet- en regelgeving van belang en de manier waarop de organisatie hiermee omgaat. Dit wordt nader uitgewerkt in het treasurystatuut. In het treasurystatuut is de beleidsmatige infrastructuur van de treasuryfunctie vastgelegd in de vorm van uitgangspunten, doelstellingen, richtlijnen en limieten. Het treasurystatuut maakt een objectieve en transparante verantwoording vooraf en achteraf mogelijk. Naast het treasurystatuut wordt er jaarlijks een treasuryparagraaf in zowel de kadernota, de begroting als de jaarrekening opgenomen. In deze paragraaf worden de specifieke beleidsvoornemens en de uitvoering van het beleid op het gebied van treasury besproken. </text:p>
              </text:section>
            </text:section>
            <text:section text:name="paragraaf_id1-3-2-2-1-4" text:style-name="paragraaf">
              <text:p text:style-name="paragraaf_kop"><text:span text:style-name="label"/> <text:span text:style-name="nr"/> Uitgangspunten beleid</text:p>
              <text:section text:name="structuurtekst_id1-3-2-2-1-4-2" text:style-name="structuurtekst">
                <text:p text:style-name="al">De rijksoverheid heeft kaders gesteld voor een verantwoorde en professionele inrichting en uitvoering van de treasuryfunctie van de decentrale overheden. De belangrijkste doelstellingen van deze kaders zijn het bevorderen van een solide financiering en kredietwaardigheid van de decentrale overheden, het beheersen van renterisico’s en het vergroten van transparantie. De kaders bestaan uit de Wet financiering decentrale overheden (Wet Fido), de Regeling uitzettingen en derivaten decentrale overheden (Ruddo), het Besluit lening voorwaarden decentrale overheden (Bldo), de Uitvoeringsregeling financiering decentrale overheden (Ufdo), de Regeling schatkistbankieren decentrale overheden (Skb) en de Wet houdbare overheidsfinanciën (Wet Hof). </text:p>
                <text:p text:style-name="al">Deze wet- en regelgeving en de daarin opgenomen bepalingen over kasgeldlimiet en renterisiconorm vormen het uitgangspunt voor het treasurybeleid van waterschap Brabantse Delta.</text:p>
              </text:section>
            </text:section>
            <text:section text:name="paragraaf_id1-3-2-2-1-5" text:style-name="paragraaf">
              <text:p text:style-name="paragraaf_kop"><text:span text:style-name="label"/> <text:span text:style-name="nr"/> Leeswijzer</text:p>
              <text:section text:name="structuurtekst_id1-3-2-2-1-5-2" text:style-name="structuurtekst">
                <text:p text:style-name="al">In het treasurystatuut worden allereerst het begrippenkader en de doelstellingen van de treasuryfunctie van het waterschap geformuleerd. Vervolgens komen het risicobeheer, de administratieve organisatie, de treasury-richtlijnen en de interne/externe controle van de treasuryfunctie aan de orde. Daarbij ligt het accent op de eenduidigheid over de verdeling van de taken, bevoegdheden en verantwoordelijkheden. Tot slot worden de uitgangspunten vastgelegd voor de informatie die noodzakelijk is om het gehele proces te beheersen.</text:p>
                <text:p text:style-name="al">Met de vaststelling van dit treasurystatuut wordt voldaan aan de verplichting zoals die is opgenomen in artikel 108 en 109 van de Waterschapswet. </text:p>
              </text:section>
            </text:section>
            <text:p text:style-name="hoofdstuk_bottom"/>
          </text:section>
          <text:section text:name="hoofdstuk_id1-3-2-2-2" text:style-name="hoofdstuk">
            <text:p text:style-name="hoofdstuk_kop"><text:span text:style-name="label"/> <text:span text:style-name="nr">2.</text:span> BEGRIPPENKADER</text:p>
            <text:section text:name="artikel_id1-3-2-2-2-2" text:style-name="artikel">
              <text:p text:style-name="artikel_kop_titel"><text:span text:style-name="artikel_kop_label"/> <text:span text:style-name="artikel_kop_nr"/> </text:p>
              <text:p text:style-name="al">Ten behoeve van de leesbaarheid van het treasurystatuut is het aantal technische termen in dit statuut beperkt. Om misverstanden te voorkomen over de gehanteerde begrippen is het gebruik van vakjargon onafwendbaa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Derivaten:</text:span>
                      </text:p>
                    </table:table-cell>
                    <table:table-cell table:style-name="entry" table:number-rows-spanned="1" table:number-columns-spanned="1">
                      <text:p text:style-name="table_al">Financiële instrumenten die hun bestaan ontlenen aan een bepaalde onderliggende waarde. De onderliggende waarden kunnen financiële producten zijn, zoals leningen, obligaties of deposito’s. Derivaten worden onder andere gebruikt om risico’s te sturen en financieringskosten te minimaliseren.</text:p>
                    </table:table-cell>
                  </table:table-row>
                  <table:table-row table:style-name="row">
                    <table:table-cell table:style-name="entry" table:number-rows-spanned="1" table:number-columns-spanned="1">
                      <text:p text:style-name="table_al">
                        <text:span text:style-name="nadrukvet">Financiering:</text:span>
                      </text:p>
                    </table:table-cell>
                    <table:table-cell table:style-name="entry" table:number-rows-spanned="1" table:number-columns-spanned="1">
                      <text:p text:style-name="table_al">Het aantrekken van benodigde financiële middelen. Deze middelen kunnen bestaan uit zowel eigen vermogen als vreemd vermogen.</text:p>
                    </table:table-cell>
                  </table:table-row>
                  <table:table-row table:style-name="row">
                    <table:table-cell table:style-name="entry" table:number-rows-spanned="1" table:number-columns-spanned="1">
                      <text:p text:style-name="table_al">
                        <text:span text:style-name="nadrukvet">Investeringsparagraaf:</text:span>
                      </text:p>
                    </table:table-cell>
                    <table:table-cell table:style-name="entry" table:number-rows-spanned="1" table:number-columns-spanned="1">
                      <text:p text:style-name="table_al">Onderdeel van de begroting en de jaarrekening waarin het geplande c.q. gerealiseerde treasurybeheer wordt weergegeven.</text:p>
                    </table:table-cell>
                  </table:table-row>
                  <table:table-row table:style-name="row">
                    <table:table-cell table:style-name="entry" table:number-rows-spanned="1" table:number-columns-spanned="1">
                      <text:p text:style-name="table_al">
                        <text:span text:style-name="nadrukvet">Kasgeldlimiet:</text:span>
                      </text:p>
                    </table:table-cell>
                    <table:table-cell table:style-name="entry" table:number-rows-spanned="1" table:number-columns-spanned="1">
                      <text:p text:style-name="table_al">Een bedrag op basis van de Wet Fido ter grootte van een percentage van het totaal van de jaarbegroting van het waterschap bij aanvang van het jaar. Dit percentage is in de “Uitvoeringsregeling Financiering decentrale overheden” voor waterschappen vastgesteld op 23%. Het gaat bij de kasgeldlimiet om het beperken van de renterisico’s op de korte schuld.</text:p>
                    </table:table-cell>
                  </table:table-row>
                  <table:table-row table:style-name="row">
                    <table:table-cell table:style-name="entry" table:number-rows-spanned="1" table:number-columns-spanned="1">
                      <text:p text:style-name="table_al">
                        <text:span text:style-name="nadrukvet">Kredietrisico:</text:span>
                      </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text:p>
                    </table:table-cell>
                  </table:table-row>
                  <table:table-row table:style-name="row">
                    <table:table-cell table:style-name="entry" table:number-rows-spanned="1" table:number-columns-spanned="1">
                      <text:p text:style-name="table_al">
                        <text:span text:style-name="nadrukvet">Lening met uitgestelde storting:</text:span>
                      </text:p>
                    </table:table-cell>
                    <table:table-cell table:style-name="entry" table:number-rows-spanned="1" table:number-columns-spanned="1">
                      <text:p text:style-name="table_al">Lening die op enig moment wordt afgesloten, maar een stortingsdatum heeft in de toekomst.</text:p>
                    </table:table-cell>
                  </table:table-row>
                  <table:table-row table:style-name="row">
                    <table:table-cell table:style-name="entry" table:number-rows-spanned="1" table:number-columns-spanned="1">
                      <text:p text:style-name="table_al">
                        <text:span text:style-name="nadrukvet">Liquiditeitsprognose:</text:span>
                      </text:p>
                    </table:table-cell>
                    <table:table-cell table:style-name="entry" table:number-rows-spanned="1" table:number-columns-spanned="1">
                      <text:p text:style-name="table_al">Een gestructureerd overzicht van de toekomstige inkomsten en uitgaven ingedeeld naar aard en tijdseenheid. Dit ter bepaling van de benodigde omvang en het moment om een lening aan te trekken dan wel overtollige middelen uit te zetten.</text:p>
                    </table:table-cell>
                  </table:table-row>
                  <table:table-row table:style-name="row">
                    <table:table-cell table:style-name="entry" table:number-rows-spanned="1" table:number-columns-spanned="1">
                      <text:p text:style-name="table_al">
                        <text:span text:style-name="nadrukvet">Netto-vlottende schuld:</text:span>
                      </text:p>
                    </table:table-cell>
                    <table:table-cell table:style-name="entry" table:number-rows-spanned="1" table:number-columns-spanned="1">
                      <text:p text:style-name="table_al">Het gezamenlijk bedrag van:</text:p>
                      <text:list text:style-name="id1-3-2-2-2-2-3-1-3-8-2-2">
                        <text:list-item text:style-override="id1-3-2-2-2-2-3-1-3-8-2-2-1">
                          <text:number>•</text:number>
                          <text:p text:style-name="table_al">de opgenomen gelden met een oorspronkelijk rente typische looptijd korter dan 1 jaar;</text:p>
                        </text:list-item>
                        <text:list-item text:style-override="id1-3-2-2-2-2-3-1-3-8-2-2-2">
                          <text:number>•</text:number>
                          <text:p text:style-name="table_al">de schuld in rekening-courant;</text:p>
                        </text:list-item>
                        <text:list-item text:style-override="id1-3-2-2-2-2-3-1-3-8-2-2-3">
                          <text:number>•</text:number>
                          <text:p text:style-name="table_al">de voor een termijn van korter dan 1 jaar ter bewaring in kas gestorte gelden van derden.</text:p>
                        </text:list-item>
                      </text:list>
                    </table:table-cell>
                  </table:table-row>
                  <table:table-row table:style-name="row">
                    <table:table-cell table:style-name="entry" table:number-rows-spanned="1" table:number-columns-spanned="1">
                      <text:p text:style-name="table_al">
                        <text:span text:style-name="nadrukvet">Rating:</text:span>
                      </text:p>
                    </table:table-cell>
                    <table:table-cell table:style-name="entry" table:number-rows-spanned="1" table:number-columns-spanned="1">
                      <text:p text:style-name="table_al">Een indicatie van het kredietwaardigheidsrisico ofwel de mate waarin de onderneming aan haar verplichtingen kan voldoen.</text:p>
                    </table:table-cell>
                  </table:table-row>
                  <table:table-row table:style-name="row">
                    <table:table-cell table:style-name="entry" table:number-rows-spanned="1" table:number-columns-spanned="1">
                      <text:p text:style-name="table_al">
                        <text:span text:style-name="nadrukvet">Renterisico:</text:span>
                      </text:p>
                    </table:table-cell>
                    <table:table-cell table:style-name="entry" table:number-rows-spanned="1" table:number-columns-spanned="1">
                      <text:p text:style-name="table_al">Het gevaar van onvoorziene veranderingen van de (financiële) resultaten van het waterschap door rentewijzigingen.</text:p>
                    </table:table-cell>
                  </table:table-row>
                  <table:table-row table:style-name="row">
                    <table:table-cell table:style-name="entry" table:number-rows-spanned="1" table:number-columns-spanned="1">
                      <text:p text:style-name="table_al">
                        <text:span text:style-name="nadrukvet">Renterisiconorm:</text:span>
                      </text:p>
                    </table:table-cell>
                    <table:table-cell table:style-name="entry" table:number-rows-spanned="1" table:number-columns-spanned="1">
                      <text:p text:style-name="table_al">Een bedrag ter grootte van een percentage van het begrotingstotaal van het openbare lichaam bij aanvang van het jaar. In de “Uitvoeringsregeling Financiering Decentrale Overheden” is dit percentage voor Waterschappen vastgesteld op 30%. De renterisiconorm is opgesteld met als doel de rentegevoeligheid van de portefeuille van langlopende leningen te beperken.</text:p>
                    </table:table-cell>
                  </table:table-row>
                  <table:table-row table:style-name="row">
                    <table:table-cell table:style-name="entry" table:number-rows-spanned="1" table:number-columns-spanned="1">
                      <text:p text:style-name="table_al">
                        <text:span text:style-name="nadrukvet">Rentevisie:</text:span>
                      </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
                        <text:span text:style-name="nadrukvet">Toezichthouder:</text:span>
                      </text:p>
                    </table:table-cell>
                    <table:table-cell table:style-name="entry" table:number-rows-spanned="1" table:number-columns-spanned="1">
                      <text:p text:style-name="table_al">De provincie Noord-Brabant die op grond van het reglement van het waterschap is belast met het toezicht op de begroting.</text:p>
                    </table:table-cell>
                  </table:table-row>
                  <table:table-row table:style-name="row">
                    <table:table-cell table:style-name="entry" table:number-rows-spanned="1" table:number-columns-spanned="1">
                      <text:p text:style-name="table_al">
                        <text:span text:style-name="nadrukvet">Treasurybeheer</text:span>
                        <text:span text:style-name="nadrukvet">:</text:span>
                      </text:p>
                    </table:table-cell>
                    <table:table-cell table:style-name="entry" table:number-rows-spanned="1" table:number-columns-spanned="1">
                      <text:p text:style-name="table_al">De daadwerkelijke uitvoering van het treasurybeleid, binnen de kaders van het treasurystatuut.</text:p>
                    </table:table-cell>
                  </table:table-row>
                  <table:table-row table:style-name="row">
                    <table:table-cell table:style-name="entry" table:number-rows-spanned="1" table:number-columns-spanned="1">
                      <text:p text:style-name="table_al">
                        <text:span text:style-name="nadrukvet">Treasurybeleid:</text:span>
                      </text:p>
                    </table:table-cell>
                    <table:table-cell table:style-name="entry" table:number-rows-spanned="1" table:number-columns-spanned="1">
                      <text:p text:style-name="table_al">Het geheel van uitgangspunten, doelstellingen, richtlijnen en voorwaarden, de organisatorische en administratieve kaders, de informatievoorziening en de administratieve organisatie ter uitvoering van de treasuryfunctie.</text:p>
                    </table:table-cell>
                  </table:table-row>
                  <table:table-row table:style-name="row">
                    <table:table-cell table:style-name="entry" table:number-rows-spanned="1" table:number-columns-spanned="1">
                      <text:p text:style-name="table_al">
                        <text:span text:style-name="nadrukvet">Treasuryfunctie:</text:span>
                      </text:p>
                    </table:table-cell>
                    <table:table-cell table:style-name="entry" table:number-rows-spanned="1" table:number-columns-spanned="1">
                      <text:p text:style-name="table_al">Alle activiteiten die zich richten op het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entry" table:number-rows-spanned="1" table:number-columns-spanned="1">
                      <text:p text:style-name="table_al">
                        <text:span text:style-name="nadrukvet">Treasurystatuut:</text:span>
                      </text:p>
                    </table:table-cell>
                    <table:table-cell table:style-name="entry" table:number-rows-spanned="1" table:number-columns-spanned="1">
                      <text:p text:style-name="table_al">Het onderhavige document waarin het treasurybeleid is vastgelegd.</text:p>
                    </table:table-cell>
                  </table:table-row>
                  <table:table-row table:style-name="row">
                    <table:table-cell table:style-name="entry" table:number-rows-spanned="1" table:number-columns-spanned="1">
                      <text:p text:style-name="table_al">
                        <text:span text:style-name="nadrukvet">Uitzetting gelden:</text:span>
                      </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
                        <text:span text:style-name="nadrukvet">Vaste schuld:</text:span>
                      </text:p>
                    </table:table-cell>
                    <table:table-cell table:style-name="entry" table:number-rows-spanned="1" table:number-columns-spanned="1">
                      <text:p text:style-name="table_al">Het gezamenlijk bedrag van de schuld uit hoofde van de geldleningen met een looptijd van 1 jaar of langer, en de voor een termijn van 1 jaar of langer ontvangen waarborgsommen.</text:p>
                    </table:table-cell>
                  </table:table-row>
                  <table:table-row table:style-name="row">
                    <table:table-cell table:style-name="entry" table:number-rows-spanned="1" table:number-columns-spanned="1">
                      <text:p text:style-name="table_al">
                        <text:span text:style-name="nadrukvet">Vermogensbehoefte:</text:span>
                      </text:p>
                    </table:table-cell>
                    <table:table-cell table:style-name="entry" table:number-rows-spanned="1" table:number-columns-spanned="1">
                      <text:p text:style-name="table_al">Een overzicht van de behoefte aan middelen op lange termijn ter financiering van de taken van het waterschap. Ook wel kapitaalbehoefte genoemd.</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DOEL VAN HET TREASURYSTATUUT</text:p>
            <text:section text:name="paragraaf_id1-3-2-2-3-2" text:style-name="paragraaf">
              <text:p text:style-name="paragraaf_kop"><text:span text:style-name="label"/> <text:span text:style-name="nr">3.1</text:span> Doel</text:p>
              <text:section text:name="structuurtekst_id1-3-2-2-3-2-2" text:style-name="structuurtekst">
                <text:p text:style-name="al">Het treasurystatuut (hierna: statuut) heeft tot doel een formeel kader te scheppen waar binnen de financierings- en beleggingsactiviteiten van waterschap Brabantse Delta dienen plaats te vinden. Het statuut zorgt voor duidelijkheid en transparantie en is opgebouwd uit de elementen sturen, beheersen, verantwoorden en toezicht.</text:p>
              </text:section>
            </text:section>
            <text:section text:name="paragraaf_id1-3-2-2-3-3" text:style-name="paragraaf">
              <text:p text:style-name="paragraaf_kop"><text:span text:style-name="label"/> <text:span text:style-name="nr">3.2</text:span> Het treasurybeleid</text:p>
              <text:section text:name="structuurtekst_id1-3-2-2-3-3-2" text:style-name="structuurtekst">
                <text:p text:style-name="al">Het treasurybeleid is erop gericht toegang te verkrijgen en te behouden tot de geld- en kapitaalmarkt om zo, binnen de financiële mogelijkheden van het waterschap, een optimaal rendement te verkrijgen dan wel de lasten zo veel mogelijk te reduceren. </text:p>
                <text:p text:style-name="al">Het aangaan en verstrekken van leningen evenals het verlenen van garanties en borgstellingen is alleen toegestaan voor de uitoefening van de publieke taak.</text:p>
                <text:p text:style-name="al">Investeringen, deelnemingen en beleggingen die worden gedaan in het kader van de publieke taak en waarbij bewust risico’s worden aanvaard, vallen buiten de kaders van dit statuut. In voorkomende gevallen dient hiervoor steeds afzonderlijke besluitvorming plaats te vinden.</text:p>
                <text:p text:style-name="al">Meer gedetailleerd zijn de doelstellingen van het treasurybeleid:</text:p>
                <text:list text:style-name="id1-3-2-2-3-3-2-5">
                  <text:list-item text:style-override="id1-3-2-2-3-3-2-5-1">
                    <text:number>•</text:number>
                    <text:p text:style-name="al">het verkrijgen en handhaven van toegang tot de geld- en kapitaalmarkten tegen de scherpst mogelijke condities;</text:p>
                  </text:list-item>
                  <text:list-item text:style-override="id1-3-2-2-3-3-2-5-2">
                    <text:number>•</text:number>
                    <text:p text:style-name="al">het beschermen van de organisatie tegen ongewenste financiële risico’s, zoals rente-, koers,- liquiditeits -, funding- en kredietrisico’s;</text:p>
                  </text:list-item>
                  <text:list-item text:style-override="id1-3-2-2-3-3-2-5-3">
                    <text:number>•</text:number>
                    <text:p text:style-name="al">het minimaliseren van de interne (verwerkingskosten) en externe kosten bij het beheren van de geldstromen en de financiële posities;</text:p>
                  </text:list-item>
                  <text:list-item text:style-override="id1-3-2-2-3-3-2-5-4">
                    <text:number>•</text:number>
                    <text:p text:style-name="al">het realiseren van een efficiënte en controleerbare treasuryfunctie binnen de organisatie;</text:p>
                  </text:list-item>
                  <text:list-item text:style-override="id1-3-2-2-3-3-2-5-5">
                    <text:number>•</text:number>
                    <text:p text:style-name="al">het tijdig beschikbaar hebben van betrouwbare informatie aangaande de treasury;</text:p>
                  </text:list-item>
                  <text:list-item text:style-override="id1-3-2-2-3-3-2-5-6">
                    <text:number>•</text:number>
                    <text:p text:style-name="al">het continu voldoen aan de wettelijke vereisten aangaande treasury, zoals onder meer opgenomen in de Wet Fido, Ruddo, Bldo, Skb, Wet Hof en de daarbij behorende uitvoeringsregelingen.</text:p>
                  </text:list-item>
                </text:list>
              </text:section>
            </text:section>
            <text:p text:style-name="hoofdstuk_bottom"/>
          </text:section>
          <text:section text:name="hoofdstuk_id1-3-2-2-4" text:style-name="hoofdstuk">
            <text:p text:style-name="hoofdstuk_kop"><text:span text:style-name="label"/> <text:span text:style-name="nr">4.</text:span> RISICOBEHEER</text:p>
            <text:section text:name="paragraaf_id1-3-2-2-4-2" text:style-name="paragraaf">
              <text:p text:style-name="paragraaf_kop"><text:span text:style-name="label"/> <text:span text:style-name="nr">4.1</text:span> Risico-attitude</text:p>
              <text:section text:name="structuurtekst_id1-3-2-2-4-2-2" text:style-name="structuurtekst">
                <text:p text:style-name="al">De attitude van waterschap Brabantse Delta ten aanzien van financieel risico is risicomijdend.</text:p>
                <text:p text:style-name="al">Risicomijdend houdt in ieder geval in:</text:p>
                <text:list text:style-name="id1-3-2-2-4-2-2-3">
                  <text:list-item text:style-override="id1-3-2-2-4-2-2-3-1">
                    <text:number>•</text:number>
                    <text:p text:style-name="al">Het beleid ten aanzien van financieringen is erop gericht een spreiding van toekomstige renterisico’s te bevorderen zodat voldaan wordt aan de renterisiconorm conform de eisen uit de Wet Fido en zodat er geen overmatige blootstelling aan rentebewegingen optreedt.</text:p>
                  </text:list-item>
                  <text:list-item text:style-override="id1-3-2-2-4-2-2-3-2">
                    <text:number>•</text:number>
                    <text:p text:style-name="al">Het beleid ten aanzien van beleggingen is zodanig dat alleen beleggingen kunnen worden gedaan van tijdelijke overschotten die zijn gericht op de beheersing en vermindering van daaraan verbonden risico’s. Dit wordt ingekaderd door de regeling schatkistbankieren.</text:p>
                  </text:list-item>
                </text:list>
              </text:section>
            </text:section>
            <text:section text:name="paragraaf_id1-3-2-2-4-3" text:style-name="paragraaf">
              <text:p text:style-name="paragraaf_kop"><text:span text:style-name="label"/> <text:span text:style-name="nr">4.2</text:span> Intern liquiditeitsrisicobeheer</text:p>
              <text:section text:name="structuurtekst_id1-3-2-2-4-3-2" text:style-name="structuurtekst">
                <text:p text:style-name="al">Het waterschap beperkt haar interne liquiditeitsrisico’s door haar treasuryactiviteiten te baseren op een korte termijn liquiditeitsplanning (looptijd tot één jaar), alsmede een meerjarige liquiditeitsplanning met een looptijd van minimaal twee jaar. </text:p>
              </text:section>
            </text:section>
            <text:section text:name="paragraaf_id1-3-2-2-4-4" text:style-name="paragraaf">
              <text:p text:style-name="paragraaf_kop"><text:span text:style-name="label"/> <text:span text:style-name="nr">4.3</text:span> Valutarisicobeheer</text:p>
              <text:section text:name="structuurtekst_id1-3-2-2-4-4-2" text:style-name="structuurtekst">
                <text:p text:style-name="al">Valutarisico’s worden in het waterschap uitgesloten door uitsluitend leningen te verstrekken, aan te gaan of te garanderen in euro’s.</text:p>
              </text:section>
            </text:section>
            <text:p text:style-name="hoofdstuk_bottom"/>
          </text:section>
          <text:section text:name="hoofdstuk_id1-3-2-2-5" text:style-name="hoofdstuk">
            <text:p text:style-name="hoofdstuk_kop"><text:span text:style-name="label"/> <text:span text:style-name="nr">5.</text:span> DE ORGANISATIE VAN DE TREASURYFUNCTIE</text:p>
            <text:section text:name="paragraaf_id1-3-2-2-5-2" text:style-name="paragraaf">
              <text:p text:style-name="paragraaf_kop"><text:span text:style-name="label"/> <text:span text:style-name="nr">5.1</text:span> Treasury-organisatie</text:p>
              <text:section text:name="structuurtekst_id1-3-2-2-5-2-2" text:style-name="structuurtekst">
                <text:p text:style-name="al">Het algemeen bestuur stelt het treasurystatuut vast. Het algemeen bestuur delegeert vervolgens via een delegatiebesluit de uitvoering van het treasurybeleid c.q. concrete treasury-activiteiten zoals financieringen en beleggingen aan het dagelijks bestuur.</text:p>
                <text:p text:style-name="al">Wijzigingen in het statuut zijn alleen mogelijk na goedkeuring door het algemeen bestuur. </text:p>
                <text:p text:style-name="al">Voor de concrete uitvoering van de treasury-activiteiten (passend binnen de randvoorwaarden zoals in het statuut zijn vastgelegd) mandateert het dagelijks bestuur de senior medewerker Financiën om namens waterschap Brabantse Delta leningen en leningen met uitgestelde storting korter of gelijk aan zes maanden aan te gaan. De senior medewerker Financiën gaat deze verplichtingen aan na goedkeuring door de teammanager Financiën en de portefeuillehouder Financiën. Bij afwezigheid van de senior medewerker Financiën vindt vervanging plaats door de medewerker financiële informatie. Bij afwezigheid van de teammanager Financiën vindt vervanging plaats door de teammanager Juridische Zaken, Inkoop &amp; Vastgoed en bij diens afwezigheid de manager Waterbeleid &amp; Plannen.</text:p>
                <text:p text:style-name="al">Er geldt een specifieke procedure voor het aangaan van leningen met uitgestelde storting langer dan zes maanden of herziening van de leningenportefeuille. Voor het aangaan van leningen met uitgestelde storting korter of gelijk aan zes maanden wordt de procedure gevolgd die is opgenomen in bijlage I. Om het renterisico te beperken, kan de teammanager Financiën een voorstel doen om leningen met uitgestelde storting langer dan 6 maanden af te sluiten of om een deel van de leningenportefeuille te herzien. Dit voorstel dient aan de portefeuillehouder Financiën en de manager Juridische Zaken, Financiën, Inkoop &amp; Vastgoed te worden voorgelegd. Het dagelijks bestuur is met uitsluiting bevoegd om deze leningen met uitgestelde storting langer dan 6 maanden of herstructurering van de leningenportefeuille vooraf goed te keuren. De leningovereenkomst wordt ondertekend door manager Juridische Zaken, Financiën, Inkoop &amp; Vastgoed. Bij afwezigheid van de manager Juridische Zaken, Financiën, Inkoop &amp; Vastgoed vindt vervanging plaats door een andere manager met uitzondering van de manager Waterbeleid &amp; Plannen.</text:p>
                <text:p text:style-name="al">De treasuryfunctie is een onderdeel van het Proces Financiën. Hier wordt de concrete uitvoering van het beleid verzorgd.</text:p>
                <text:p text:style-name="al">In de periodieke rapportages aan het bestuur wordt verantwoording afgelegd over de uitvoering van het treasurybeleid.</text:p>
              </text:section>
            </text:section>
            <text:section text:name="paragraaf_id1-3-2-2-5-3" text:style-name="paragraaf">
              <text:p text:style-name="paragraaf_kop"><text:span text:style-name="label"/> <text:span text:style-name="nr">5.2</text:span> Procedures</text:p>
              <text:section text:name="structuurtekst_id1-3-2-2-5-3-2" text:style-name="structuurtekst">
                <text:p text:style-name="al">In het kader van dit treasurystatuut zijn procedures opgesteld, welke als bijlage I, II en III bij dit statuut zijn opgenomen. De procedures zijn: “Aangaan van leningen en leningen met uitgestelde storting korter of gelijk aan zes maanden”, “Aangaan van kasgeldleningen” en “Uitzetten van gelden”. </text:p>
              </text:section>
            </text:section>
            <text:section text:name="paragraaf_id1-3-2-2-5-4" text:style-name="paragraaf">
              <text:p text:style-name="paragraaf_kop"><text:span text:style-name="label"/> <text:span text:style-name="nr">5.3</text:span> Functiescheiding</text:p>
              <text:section text:name="structuurtekst_id1-3-2-2-5-4-2" text:style-name="structuurtekst">
                <text:p text:style-name="al">Door functiescheiding te creëren tussen besluitvormende, registrerende en controlerende functies wordt misbruik zoveel als mogelijk voorkomen. Naast de externe controle door de accountant aan het einde van het proces vindt ook tijdens de processen controle plaats naar de juistheid en rechtmatigheid. De controle van de accountant vindt plaats in het kader van de controle op de jaarrekening. Hiermee strekt de controle van de accountant zich uit over het gehele uitvoeringstraject. De invulling van de controle is in verordeningen en in artikel 109 Waterschapswet (verordening op de controle van het financieel beleid en beheer) neergelegd.</text:p>
              </text:section>
            </text:section>
            <text:p text:style-name="hoofdstuk_bottom"/>
          </text:section>
          <text:section text:name="hoofdstuk_id1-3-2-2-6" text:style-name="hoofdstuk">
            <text:p text:style-name="hoofdstuk_kop"><text:span text:style-name="label"/> <text:span text:style-name="nr">6.</text:span> INSTRUMENTEN, RICHTLIJNEN EN VOORWAARDEN</text:p>
            <text:section text:name="paragraaf_id1-3-2-2-6-2" text:style-name="paragraaf">
              <text:p text:style-name="paragraaf_kop"><text:span text:style-name="label"/> <text:span text:style-name="nr">6.1</text:span> Instrumenten</text:p>
              <text:section text:name="structuurtekst_id1-3-2-2-6-2-2" text:style-name="structuurtekst">
                <text:p text:style-name="al">Voor het uitvoeren van transacties zijn in het kader van de treasury de volgende instrumenten beschikbaar:</text:p>
                <text:list text:style-name="id1-3-2-2-6-2-2-2">
                  <text:list-item text:style-override="id1-3-2-2-6-2-2-2-1">
                    <text:number>•</text:number>
                    <text:p text:style-name="al">Rekening-courant faciliteiten</text:p>
                  </text:list-item>
                  <text:list-item text:style-override="id1-3-2-2-6-2-2-2-2">
                    <text:number>•</text:number>
                    <text:p text:style-name="al">Kasgeldleningen</text:p>
                  </text:list-item>
                  <text:list-item text:style-override="id1-3-2-2-6-2-2-2-3">
                    <text:number>•</text:number>
                    <text:p text:style-name="al">Vaste geldleningen </text:p>
                  </text:list-item>
                  <text:list-item text:style-override="id1-3-2-2-6-2-2-2-4">
                    <text:number>•</text:number>
                    <text:p text:style-name="al">Uitzettingsvormen (zoals deposito's); </text:p>
                  </text:list-item>
                  <text:list-item text:style-override="id1-3-2-2-6-2-2-2-5">
                    <text:number>•</text:number>
                    <text:p text:style-name="al">Specifieke rente-instrumenten </text:p>
                  </text:list-item>
                </text:list>
                <text:p text:style-name="al">Voor het gebruik van andere instrumenten dient vooraf een apart mandaat te zijn afgegeven door het algemeen bestuur.</text:p>
              </text:section>
            </text:section>
            <text:section text:name="paragraaf_id1-3-2-2-6-3" text:style-name="paragraaf">
              <text:p text:style-name="paragraaf_kop"><text:span text:style-name="label"/> <text:span text:style-name="nr">6.2</text:span> Richtlijnen</text:p>
              <text:section text:name="structuurtekst_id1-3-2-2-6-3-2" text:style-name="structuurtekst">
                <text:p text:style-name="al">Bij het gebruik van de onder paragraaf 6.1 genoemde instrumenten moet in ieder geval worden voldaan aan de onderstaande richtlijnen:</text:p>
              </text:section>
            </text:section>
            <text:section text:name="paragraaf_id1-3-2-2-6-4" text:style-name="paragraaf">
              <text:p text:style-name="paragraaf_kop"><text:span text:style-name="label"/> <text:span text:style-name="nr">6.2.1</text:span> Algemeen</text:p>
              <text:section text:name="structuurtekst_id1-3-2-2-6-4-2" text:style-name="structuurtekst">
                <text:list text:style-name="id1-3-2-2-6-4-2-1">
                  <text:list-item text:style-override="id1-3-2-2-6-4-2-1-1">
                    <text:number>•</text:number>
                    <text:p text:style-name="al">Geldleningen kunnen uitsluitend worden aangegaan of verstrekt in euro’s, waarbij de hoofdsom niet onderhevig is aan enige vorm van indexatie</text:p>
                  </text:list-item>
                  <text:list-item text:style-override="id1-3-2-2-6-4-2-1-2">
                    <text:number>•</text:number>
                    <text:p text:style-name="al">Geld wordt uitsluitend uitgezet of opgenomen op basis van een recente liquiditeitsprognose en een actuele rentevisie.</text:p>
                  </text:list-item>
                  <text:list-item text:style-override="id1-3-2-2-6-4-2-1-3">
                    <text:number>•</text:number>
                    <text:p text:style-name="al">De rentevisie / rentescenario’s van waterschap Brabantse Delta zijn gebaseerd op informatie van gezaghebbende instanties. </text:p>
                  </text:list-item>
                  <text:list-item text:style-override="id1-3-2-2-6-4-2-1-4">
                    <text:number>•</text:number>
                    <text:p text:style-name="al">De rentevisie krijgt een plaats in de kadernota en de begroting. </text:p>
                  </text:list-item>
                  <text:list-item text:style-override="id1-3-2-2-6-4-2-1-5">
                    <text:number>•</text:number>
                    <text:p text:style-name="al">De rentetypische looptijd en het renteniveau van de betreffende lening/uitzetting worden zoveel als mogelijk afgestemd op de actuele rentestand en de rentevisie.</text:p>
                  </text:list-item>
                  <text:list-item text:style-override="id1-3-2-2-6-4-2-1-6">
                    <text:number>•</text:number>
                    <text:p text:style-name="al">Binnen de kaders streeft waterschap Brabantse Delta naar spreiding in de rentetypische looptijden van uitzettingen.</text:p>
                  </text:list-item>
                  <text:list-item text:style-override="id1-3-2-2-6-4-2-1-7">
                    <text:number>•</text:number>
                    <text:p text:style-name="al">Deelnemingen zijn uitgesloten behalve voor zover deze samenhangen met de uitoefening van de publieke taak.</text:p>
                  </text:list-item>
                  <text:list-item text:style-override="id1-3-2-2-6-4-2-1-8">
                    <text:number>•</text:number>
                    <text:p text:style-name="al">Waterschap Brabantse Delta kwalificeert zich bij treasury-activiteiten als niet-professioneel belegger. Hierdoor wordt meer bescherming genoten bij het aangaan van bepaalde transacties.</text:p>
                  </text:list-item>
                  <text:list-item text:style-override="id1-3-2-2-6-4-2-1-9">
                    <text:number>•</text:number>
                    <text:p text:style-name="al">Waterschap Brabantse Delta gaat zeer terughoudend en risicomijdend om met het verstrekken van leningen en garanties.</text:p>
                  </text:list-item>
                  <text:list-item text:style-override="id1-3-2-2-6-4-2-1-10">
                    <text:number>•</text:number>
                    <text:p text:style-name="al">Waterschap Brabantse Delta sluit ten gunste van personeel of politieke ambtsdragers geen contracten met betrekking tot leningen of garanties. </text:p>
                  </text:list-item>
                  <text:list-item text:style-override="id1-3-2-2-6-4-2-1-11">
                    <text:number>•</text:number>
                    <text:p text:style-name="al">Waterschap Brabantse Delta vraagt offertes op bij minimaal drie instellingen alvorens een financiering wordt aangetrokken.</text:p>
                  </text:list-item>
                </text:list>
              </text:section>
            </text:section>
            <text:section text:name="paragraaf_id1-3-2-2-6-5" text:style-name="paragraaf">
              <text:p text:style-name="paragraaf_kop"><text:span text:style-name="label"/> <text:span text:style-name="nr">6.2.2</text:span> Aangaan van (kasgeld)leningen (opnemen)</text:p>
              <text:section text:name="structuurtekst_id1-3-2-2-6-5-2" text:style-name="structuurtekst">
                <text:list text:style-name="id1-3-2-2-6-5-2-1">
                  <text:list-item text:style-override="id1-3-2-2-6-5-2-1-1">
                    <text:number>•</text:number>
                    <text:p text:style-name="al">Renterisico’s op de netto vlottende schuld zijn begrensd tot de normen van de kasgeldlimiet van de Wet FIDO.</text:p>
                  </text:list-item>
                  <text:list-item text:style-override="id1-3-2-2-6-5-2-1-2">
                    <text:number>•</text:number>
                    <text:p text:style-name="al">Renterisico’s op de vaste schuld zijn begrensd tot de normen van de renterisico norm van de Wet FIDO.</text:p>
                  </text:list-item>
                  <text:list-item text:style-override="id1-3-2-2-6-5-2-1-3">
                    <text:number>•</text:number>
                    <text:p text:style-name="al">Het gebruik van specifieke instrumenten dient te geschieden conform de ministeriële regeling uit hoofde van de Wet FIDO en de Ruddo</text:p>
                  </text:list-item>
                  <text:list-item text:style-override="id1-3-2-2-6-5-2-1-4">
                    <text:number>•</text:number>
                    <text:p text:style-name="al">Het aantrekken van langlopende leningen geschiedt conform de procedure “aangaan van leningen en leningen met uitgestelde storting korter of gelijk aan zes maanden” zoals opgenomen in bijlage I.</text:p>
                  </text:list-item>
                  <text:list-item text:style-override="id1-3-2-2-6-5-2-1-5">
                    <text:number>•</text:number>
                    <text:p text:style-name="al">Het aantrekken van kortlopende kasgeldleningen geschiedt conform de procedure “aangaan van kasgeldleningen” zoals opgenomen in bijlage II. Kortlopende kasgeldleningen worden alleen aangegaan wanneer verwacht wordt dat dit minder kosten of meer opbrengsten met zich meebrengt dan op de lopende rekening bij de huisbankier.</text:p>
                  </text:list-item>
                </text:list>
              </text:section>
            </text:section>
            <text:section text:name="paragraaf_id1-3-2-2-6-6" text:style-name="paragraaf">
              <text:p text:style-name="paragraaf_kop"><text:span text:style-name="label"/> <text:span text:style-name="nr">6.2.3</text:span> Uitzetten van gelden</text:p>
              <text:section text:name="structuurtekst_id1-3-2-2-6-6-2" text:style-name="structuurtekst">
                <text:p text:style-name="al">Sinds 2013 is de Regeling schatkistbankieren decentrale overheden van toepassing. Concreet betekent dit dat overschotten van liquide middelen alleen bij het rijk (schatkistbankieren) of bij andere Nederlandse decentrale overheden kunnen worden uitgezet. Uitzettingen van liquide middelen die tijdelijk niet nodig zijn voor de publieke taak en die afkomstig zijn van aangetrokken leningen voor projectfinanciering hoeven niet in de schatkist te worden aangehouden, maar mogen worden uitgezet bij de financiële onderneming waar de desbetreffende leningen zijn aangegaan, mits deze financiële</text:p>
                <text:p text:style-name="al">onderneming voldoet aan de rating- en landeneisen van artikel 2, eerste en tweede lid van de Regeling uitzettingen en derivaten (“tijdelijk overtollige gelden in het kader van projectfinanciering”) (Ruddo, art. 2a, tweede lid).</text:p>
                <text:p text:style-name="al">Schatkistbankieren bij het rijk betekent dat deelnemende instellingen hun publieke middelen aanhouden op de eigen rekening-courant bij het ministerie van Financiën en hiervoor van het ministerie van Financiën een rentevergoeding ontvangen. De looptijd van deze uitzetting is variabel.</text:p>
                <text:p text:style-name="al">
                <text:span text:style-name="nadrukondlijn">Binnen de regels die gelden voor schatkistbankieren:</text:span>
              </text:p>
                <text:list text:style-name="id1-3-2-2-6-6-2-5">
                  <text:list-item text:style-override="id1-3-2-2-6-6-2-5-1">
                    <text:number>•</text:number>
                    <text:p text:style-name="al">zal waterschap Brabantse Delta geen leningen aangaan met het enkele doel de aangetrokken gelden tegen een hoger rendement uit te zetten;</text:p>
                  </text:list-item>
                  <text:list-item text:style-override="id1-3-2-2-6-6-2-5-2">
                    <text:number>•</text:number>
                    <text:p text:style-name="al">zullen middelen pas uitgezet worden als, en gedurende de periode dat, uit de liquiditeitsbegroting blijkt dat deze middelen overtollig zijn;</text:p>
                  </text:list-item>
                  <text:list-item text:style-override="id1-3-2-2-6-6-2-5-3">
                    <text:number>•</text:number>
                    <text:p text:style-name="al">zal geld alleen uitgezet worden bij Nederlandse decentrale overheden of bij de financiële onderneming waar de desbetreffende leningen zijn aangegaan volgens de werkwijze in bijlage III, wanneer het rendement hoger is dan in ‘s Rijks schatkist en deze financiële onderneming voldoet aan de rating- en landeneisen.</text:p>
                  </text:list-item>
                </text:list>
              </text:section>
            </text:section>
            <text:p text:style-name="hoofdstuk_bottom"/>
          </text:section>
          <text:section text:name="hoofdstuk_id1-3-2-2-7" text:style-name="hoofdstuk">
            <text:p text:style-name="hoofdstuk_kop"><text:span text:style-name="label"/> <text:span text:style-name="nr">7.</text:span> UITVOERING VAN HET BELEID</text:p>
            <text:section text:name="paragraaf_id1-3-2-2-7-2" text:style-name="paragraaf">
              <text:p text:style-name="paragraaf_kop"><text:span text:style-name="label"/> <text:span text:style-name="nr">7.1</text:span> Algemeen</text:p>
              <text:section text:name="structuurtekst_id1-3-2-2-7-2-2" text:style-name="structuurtekst">
                <text:p text:style-name="al">Waterschap Brabantse Delta gebruikt de jaarlijkse P&amp;C-cyclus voor het afleggen van verantwoording over de uitvoering van het treasurybeleid en het treasurybeheer door het jaar heen. De cyclus kent een aantal sturings- en rapportagedocumenten.</text:p>
                <text:p text:style-name="al">Deze documenten zijn: </text:p>
                <text:list text:style-name="id1-3-2-2-7-2-2-3">
                  <text:list-item text:style-override="id1-3-2-2-7-2-2-3-1">
                    <text:number>•</text:number>
                    <text:p text:style-name="al">Kadernota (inclusief Meerjarenraming): in het voorjaar wordt, mede als voorbereiding op de begrotingsprocedure een kadernota opgesteld. In de kadernota worden de plannen voor de komende tien jaren opgenomen. De opgenomen plannen/ontwikkelingen worden geanalyseerd en doorgerekend. Het analyseren en doorrekenen dient ook te gebeuren voor de liquiditeitenplanning en de risicoanalyse. De kadernota vormt de basis voor de verdere begrotingsprocedure.</text:p>
                  </text:list-item>
                  <text:list-item text:style-override="id1-3-2-2-7-2-2-3-2">
                    <text:number>•</text:number>
                    <text:p text:style-name="al">Begroting: in het najaar wordt de begroting opgesteld. In de begroting is een financieringsparagraaf opgenomen. In de financieringsparagraaf zal ook aandacht worden geschonken aan de financieringsbehoefte en de rentevisie.</text:p>
                  </text:list-item>
                  <text:list-item text:style-override="id1-3-2-2-7-2-2-3-3">
                    <text:number>•</text:number>
                    <text:p text:style-name="al">Jaarrekening: in de jaarrekening, die gezien moet worden als de verantwoording van de uitvoering van het beleid, wordt wederom een financieringsparagraaf opgenomen. Hierin wordt het beleid en beheer zoals het voorgenomen was in de financieringsparagraaf in de begroting getoetst aan het werkelijk uitgevoerde beleid en beheer. Verschillen dienen daarbij verklaard te worden. </text:p>
                  </text:list-item>
                </text:list>
                <text:p text:style-name="al">Doel van de bovenstaande rapportages is het verstrekken van relevante en tijdige informatie aan management en bestuur, zodat financiële en interne risico's beheerst kunnen worden. Daarnaast zijn ze bedoeld voor het afleggen van verantwoording over het gevoerde treasurybeheer. De financieringsparagrafen en/of de reguliere treasury werkzaamheden kennen minimaal de volgende onderwerpen: </text:p>
                <text:list text:style-name="id1-3-2-2-7-2-2-5">
                  <text:list-item text:style-override="id1-3-2-2-7-2-2-5-1">
                    <text:number>•</text:number>
                    <text:p text:style-name="al">De algemene interne en externe ontwikkelingen die van invloed zijn op de treasuryfunctie. </text:p>
                  </text:list-item>
                  <text:list-item text:style-override="id1-3-2-2-7-2-2-5-2">
                    <text:number>•</text:number>
                    <text:p text:style-name="al">De ontwikkeling in de financierings- en beleggingsbehoefte en het renterisico.</text:p>
                  </text:list-item>
                  <text:list-item text:style-override="id1-3-2-2-7-2-2-5-3">
                    <text:number>•</text:number>
                    <text:p text:style-name="al">Kasgeldlimiet en renterisiconorm.</text:p>
                  </text:list-item>
                  <text:list-item text:style-override="id1-3-2-2-7-2-2-5-4">
                    <text:number>•</text:number>
                    <text:p text:style-name="al">Het risicobeleid: de plannen, c.q. realisatie van het beleid inzake het risicobeheer.</text:p>
                  </text:list-item>
                  <text:list-item text:style-override="id1-3-2-2-7-2-2-5-5">
                    <text:number>•</text:number>
                    <text:p text:style-name="al">Het cashmanagement: de plannen, c.q. realisatie van het beleid inzake het kasbeheer.</text:p>
                  </text:list-item>
                  <text:list-item text:style-override="id1-3-2-2-7-2-2-5-6">
                    <text:number>•</text:number>
                    <text:p text:style-name="al">Het financierings- en beleggingsbeleid: de plannen c.q. realisatie van het beleid voor de waterschapsfinanciering en belegging van overschotten.</text:p>
                  </text:list-item>
                  <text:list-item text:style-override="id1-3-2-2-7-2-2-5-7">
                    <text:number>•</text:number>
                    <text:p text:style-name="al">Een liquiditeitsbegroting/prognose voor de volgende maanden of jaren (planperiode).</text:p>
                  </text:list-item>
                  <text:list-item text:style-override="id1-3-2-2-7-2-2-5-8">
                    <text:number>•</text:number>
                    <text:p text:style-name="al">Bij de jaarrekening een verantwoording van het gevoerde treasurybeleid. t.o.v. de planning bij de begroting.</text:p>
                  </text:list-item>
                  <text:list-item text:style-override="id1-3-2-2-7-2-2-5-9">
                    <text:number>•</text:number>
                    <text:p text:style-name="al">Relevante ontwikkelingen in de treasury-organisatie.</text:p>
                  </text:list-item>
                  <text:list-item text:style-override="id1-3-2-2-7-2-2-5-10">
                    <text:number>•</text:number>
                    <text:p text:style-name="al">Relevante ontwikkelingen in de informatievoorziening voor de treasuryfunctie.</text:p>
                  </text:list-item>
                  <text:list-item text:style-override="id1-3-2-2-7-2-2-5-11">
                    <text:number>•</text:number>
                    <text:p text:style-name="al">Een rentevisie en een rentegevoeligheidsanalyse.</text:p>
                  </text:list-item>
                  <text:list-item text:style-override="id1-3-2-2-7-2-2-5-12">
                    <text:number>•</text:number>
                    <text:p text:style-name="al">Periodiek een analyse van de leningenportefeuille.</text:p>
                  </text:list-item>
                </text:list>
              </text:section>
            </text:section>
            <text:section text:name="paragraaf_id1-3-2-2-7-3" text:style-name="paragraaf">
              <text:p text:style-name="paragraaf_kop"><text:span text:style-name="label"/> <text:span text:style-name="nr">7.2</text:span> Mandaten</text:p>
              <text:section text:name="structuurtekst_id1-3-2-2-7-3-2" text:style-name="structuurtekst">
                <text:p text:style-name="al">De mandaten voor het aangaan of verstrekken van (kas)geldleningen, leningen met uitgestelde storting van korter of gelijk aan zes maanden en uitzetten van gelden zijn beschreven in de bijlagen. De mandaten voor het aangaan van leningen met uitgestelde storting langer dan zes maanden of herziening van de leningportefeuille zijn beschreven in paragraaf 5.1 treasury-organisatie. </text:p>
              </text:section>
            </text:section>
            <text:p text:style-name="hoofdstuk_bottom"/>
          </text:section>
          <text:section text:name="hoofdstuk_id1-3-2-2-8" text:style-name="hoofdstuk">
            <text:p text:style-name="hoofdstuk_kop"><text:span text:style-name="label"/> <text:span text:style-name="nr">8.</text:span> TOETSING EN CONTROLE</text:p>
            <text:section text:name="paragraaf_id1-3-2-2-8-2" text:style-name="paragraaf">
              <text:p text:style-name="paragraaf_kop"><text:span text:style-name="label"/> <text:span text:style-name="nr">8.1</text:span> Interne controle</text:p>
              <text:section text:name="structuurtekst_id1-3-2-2-8-2-2" text:style-name="structuurtekst">
                <text:p text:style-name="al">Controle op de uitvoering van het beleid vindt plaats middels de P&amp;C-cyclus zoals eerder beschreven evenals door de daartoe aangewezen functionarissen. </text:p>
                <text:p text:style-name="al">De aangewezen medewerkers binnen het proces Financiën zullen de uitvoering van het treasurybeleid volledig digitaal documenteren.</text:p>
                <text:p text:style-name="al">Om een correcte wijze van interne controle zeker te stellen, zullen de medewerkers, welke belast zijn met de controle-activiteiten, niet betrokken zijn bij het feitelijk administratief vastleggen van transacties en posities. </text:p>
              </text:section>
            </text:section>
            <text:section text:name="paragraaf_id1-3-2-2-8-3" text:style-name="paragraaf">
              <text:p text:style-name="paragraaf_kop"><text:span text:style-name="label"/> <text:span text:style-name="nr">8.2</text:span> Externe controle</text:p>
              <text:section text:name="structuurtekst_id1-3-2-2-8-3-2" text:style-name="structuurtekst">
                <text:p text:style-name="al">Waterschap Brabantse Delta zal alle maatregelen treffen die noodzakelijk zijn voor het (doen) uitvoeren van een effectieve externe controle door een registeraccountant (artikel 109 lid 2 van de Waterschapswet). </text:p>
                <text:p text:style-name="al">De toetsing van de rechtmatigheid van de uitvoering van het treasurybeleid is object van de reguliere controle van de accountant. </text:p>
                <text:p text:style-name="al">Daarnaast wordt driemaandelijks een opgave verstrekt van de stand van het EMU-saldo aan het Centraal Bureau voor de Statistiek , zodat zij de informatie aan het ministerie van Financiën kan presenteren. Deze informatie zullen door de aangewezen medewerkers binnen het proces Financiën worden verzorgd.</text:p>
                <text:p text:style-name="al">Waterschap Brabantse Delta verstrekt aan de provincie Noord-Brabant in diens rol als toezichthouder de volgende informatie.</text:p>
                <text:list text:style-name="id1-3-2-2-8-3-2-5">
                  <text:list-item text:style-override="id1-3-2-2-8-3-2-5-1">
                    <text:number>a.</text:number>
                    <text:p text:style-name="al">Jaarlijks tezamen met de jaarrekening een opgave van: </text:p>
                    <text:list text:style-name="id1-3-2-2-8-3-2-5-1-3">
                      <text:list-item text:style-override="id1-3-2-2-8-3-2-5-1-3-1">
                        <text:number>•</text:number>
                        <text:p text:style-name="al">het begrotingstotaal bij aanvang van het verslagjaar; </text:p>
                      </text:list-item>
                      <text:list-item text:style-override="id1-3-2-2-8-3-2-5-1-3-2">
                        <text:number>•</text:number>
                        <text:p text:style-name="al">de kasgeldlimiet bij aanvang van het verslagjaar; </text:p>
                      </text:list-item>
                      <text:list-item text:style-override="id1-3-2-2-8-3-2-5-1-3-3">
                        <text:number>•</text:number>
                        <text:p text:style-name="al">de stand van de vaste schuld bij aanvang van het verslagjaar; </text:p>
                      </text:list-item>
                      <text:list-item text:style-override="id1-3-2-2-8-3-2-5-1-3-4">
                        <text:number>•</text:number>
                        <text:p text:style-name="al">het renterisico op de vaste schuld over het verslagjaar. </text:p>
                      </text:list-item>
                    </text:list>
                  </text:list-item>
                  <text:list-item text:style-override="id1-3-2-2-8-3-2-5-2">
                    <text:number>b.</text:number>
                    <text:p text:style-name="al">Aan het einde van ieder kwartaal wordt de gemiddelde netto-vlottende schuld vergeleken met de kasgeldlimiet voor het desbetreffende kalenderjaar. Bij overschrijding van de kasgeldlimiet in drie achtereenvolgende kwartalen wordt de toezichthouder tijdig op de hoogte gebracht. Tevens wordt een afdoend plan meegeleverd hoe de overschrijding kan worden teruggebracht tot onder de kasgeldlimiet.</text:p>
                  </text:list-item>
                  <text:list-item text:style-override="id1-3-2-2-8-3-2-5-3">
                    <text:number>c.</text:number>
                    <text:p text:style-name="al">Indien vereist zal voor een transactie vooraf toestemming worden gevraagd aan de toezichthouder. </text:p>
                  </text:list-item>
                </text:list>
              </text:section>
            </text:section>
            <text:p text:style-name="hoofdstuk_bottom"/>
          </text:section>
          <text:section text:name="hoofdstuk_id1-3-2-2-9" text:style-name="hoofdstuk">
            <text:p text:style-name="hoofdstuk_kop"><text:span text:style-name="label"/> <text:span text:style-name="nr">9.</text:span> BESTUURLIJKE VASTSTELLING</text:p>
            <text:section text:name="artikel_id1-3-2-2-9-2" text:style-name="artikel">
              <text:p text:style-name="artikel_kop_titel"><text:span text:style-name="artikel_kop_label"/> <text:span text:style-name="artikel_kop_nr"/> </text:p>
              <text:p text:style-name="al">Artikel 108 en artikel 109 van de Waterschapswet bepalen dat het algemeen bestuur het treasurystatuut vaststelt.</text:p>
            </text:section>
            <text:p text:style-name="hoofdstuk_bottom"/>
          </text:section>
          <text:section text:name="hoofdstuk_id1-3-2-2-10" text:style-name="hoofdstuk">
            <text:p text:style-name="hoofdstuk_kop"><text:span text:style-name="label"/> <text:span text:style-name="nr">10.</text:span> SLOTBEPALING</text:p>
            <text:section text:name="artikel_id1-3-2-2-10-2" text:style-name="artikel">
              <text:p text:style-name="artikel_kop_titel"><text:span text:style-name="artikel_kop_label"/> <text:span text:style-name="artikel_kop_nr"/> </text:p>
              <text:p text:style-name="al">Dit statuut treedt in werking met ingang van 1 januari 2020. Hierbij wordt het vorige treasurystatuut, vastgesteld in de vergadering van het algemeen bestuur van 13 juli 2016, ingetrokken per 1 januari 2020. Dit statuut kan worden aangehaald als ‘Treasurystatuut van waterschap Brabantse Delta’.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8 december 2019. </text:span></text:p>
            <text:p><text:span text:style-name="functie">het algemeen bestuur,</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I</text:span>  Procedure ‘aangaan van leningen en leningen met uitgestelde storting korter of gelijk aan zes maanden’.</text:p>
          <text:p text:style-name="al">In zijn algemeenheid geldt dat binnen waterschap Brabantse Delta bij het aangaan van leningen en leningen met uitgestelde storting korter of gelijk aan 6 maanden (hierna: lening) het 4-ogen principe gehanteerd wordt. </text:p>
          <text:p text:style-name="al">Vanwege de snelheid waarmee de tarieven wijzigen zal vanaf het ontvangen van de offertes tot het door waterschap Brabantse Delta daadwerkelijk beslissen over de offertes een reactietijd beschikbaar zijn van vijftien minuten.</text:p>
          <text:p text:style-name="al">Leningen kunnen alleen gestort worden op de lopende rekening bij de huisbankier, de NWB bank.</text:p>
          <text:p text:style-name="al">De procedurestappen zijn als volgt:</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Proces/ Functionari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list text:style-name="id1-3-2-4-7-1-4-2-1-1">
                    <text:list-item text:style-override="id1-3-2-4-7-1-4-2-1-1-1">
                      <text:number>•</text:number>
                      <text:p text:style-name="table_al">Teammanager Financiën </text:p>
                    </text:list-item>
                    <text:list-item text:style-override="id1-3-2-4-7-1-4-2-1-1-2">
                      <text:number>•</text:number>
                      <text:p text:style-name="table_al">Senior medewerker Financiën</text:p>
                    </text:list-item>
                    <text:list-item text:style-override="id1-3-2-4-7-1-4-2-1-1-3">
                      <text:number>•</text:number>
                      <text:p text:style-name="table_al">Senior financieel adviseur </text:p>
                    </text:list-item>
                    <text:list-item text:style-override="id1-3-2-4-7-1-4-2-1-1-4">
                      <text:number>•</text:number>
                      <text:p text:style-name="table_al">Strategisch beleidsadviseur Financiën</text:p>
                    </text:list-item>
                  </text:list>
                </table:table-cell>
                <table:table-cell table:style-name="entry" table:number-rows-spanned="1" table:number-columns-spanned="1">
                  <text:p text:style-name="table_al">Signaleren noodzaak aangaan lening</text:p>
                </table:table-cell>
                <table:table-cell table:style-name="entry" table:number-rows-spanned="1" table:number-columns-spanned="1">
                  <text:p text:style-name="table_al">Op basis van de liquiditeitsprognose wordt de noodzaak van extra liquide middelen beoordeeld en indien noodzakelijk wordt de omvang van de aan te trekken lening bepaald.</text:p>
                </table:table-cell>
              </table:table-row>
              <table:table-row table:style-name="row">
                <table:table-cell table:style-name="entry" table:number-rows-spanned="1" table:number-columns-spanned="1">
                  <text:list text:style-name="id1-3-2-4-7-1-4-3-1-1">
                    <text:list-item text:style-override="id1-3-2-4-7-1-4-3-1-1-1">
                      <text:number>•</text:number>
                      <text:p text:style-name="table_al">Teammanager Financiën </text:p>
                    </text:list-item>
                    <text:list-item text:style-override="id1-3-2-4-7-1-4-3-1-1-2">
                      <text:number>•</text:number>
                      <text:p text:style-name="table_al">Senior medewerker Financiën</text:p>
                    </text:list-item>
                    <text:list-item text:style-override="id1-3-2-4-7-1-4-3-1-1-3">
                      <text:number>•</text:number>
                      <text:p text:style-name="table_al">Senior financieel adviseur </text:p>
                    </text:list-item>
                    <text:list-item text:style-override="id1-3-2-4-7-1-4-3-1-1-4">
                      <text:number>•</text:number>
                      <text:p text:style-name="table_al">Strategisch beleidsadviseur Financiën</text:p>
                    </text:list-item>
                  </text:list>
                </table:table-cell>
                <table:table-cell table:style-name="entry" table:number-rows-spanned="1" table:number-columns-spanned="1">
                  <text:p text:style-name="table_al">Bepalen randvoorwaarden/Opstellen voorstel lening</text:p>
                </table:table-cell>
                <table:table-cell table:style-name="entry" table:number-rows-spanned="1" table:number-columns-spanned="1">
                  <text:p text:style-name="table_al">Rekening houdend met bovengenoemde informatie en het bepaalde in het treasurystatuut van waterschap Brabantse Delta, wordt een inventarisatie gedaan van de marktontwikkelingen teneinde te komen tot de randvoorwaarden. Hierna wordt een voorstel geformuleerd met hierin de omvang, de gewenste looptijd en het te verwachten rente percentage van de af te sluiten lening.</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Klankbord voor de teammanager Financiën en een adviserende rol</text:p>
                </table:table-cell>
                <table:table-cell table:style-name="entry" table:number-rows-spanned="1" table:number-columns-spanned="1">
                  <text:p text:style-name="table_al">De teammanager Financiën, neemt de financiële ontwikkelingen door en geeft het leningvoorstel af. De portefeuillehouder Financiën kan advies uitbrengen.</text:p>
                </table:table-cell>
              </table:table-row>
              <table:table-row table:style-name="row">
                <table:table-cell table:style-name="entry" table:number-rows-spanned="1" table:number-columns-spanned="1">
                  <text:p text:style-name="table_al">In gezamenlijkheid door, de portefeuillehouder Financiën, de teammanager Financiën en de senior medewerker Financiën</text:p>
                </table:table-cell>
                <table:table-cell table:style-name="entry" table:number-rows-spanned="1" table:number-columns-spanned="1">
                  <text:p text:style-name="table_al">Opvragen , beoordelen en goedkeuren offertes</text:p>
                </table:table-cell>
                <table:table-cell table:style-name="entry" table:number-rows-spanned="1" table:number-columns-spanned="1">
                  <text:p text:style-name="table_al">Schriftelijk of telefonisch wordt bij minimaal 3 banken (waaronder de huisbankier) en/of geldmakelaars een offerte opgevraagd voor de lening. Op grond van de ontvangen offertes wordt bepaald bij welke instantie de lening wordt aangegaan. De lening met de beste condities qua rente, voorwaarden en kosten wordt gekozen. Vooraf wordt akkoord gevraagd aan teammanager- en de portefeuillehouder Financiën.</text:p>
                </table:table-cell>
              </table:table-row>
              <table:table-row table:style-name="row">
                <table:table-cell table:style-name="entry" table:number-rows-spanned="1" table:number-columns-spanned="1">
                  <text:p text:style-name="table_al">Senior medewerker Financiën</text:p>
                </table:table-cell>
                <table:table-cell table:style-name="entry" table:number-rows-spanned="1" table:number-columns-spanned="1">
                  <text:p text:style-name="table_al">Afsluiten lening</text:p>
                </table:table-cell>
                <table:table-cell table:style-name="entry" table:number-rows-spanned="1" table:number-columns-spanned="1">
                  <text:p text:style-name="table_al">Nadat is bepaald bij wie de lening wordt aangegaan wordt er telefonisch akkoord gegeven aan de betreffende instantie. Deze instantie stuurt vervolgens een schriftelijke bevestiging met de voorwaarden.</text:p>
                </table:table-cell>
              </table:table-row>
              <table:table-row table:style-name="row">
                <table:table-cell table:style-name="entry" table:number-rows-spanned="1" table:number-columns-spanned="1">
                  <text:p text:style-name="table_al">Manager Juridische Zaken, Financiën, Inkoop &amp; Vastgoed</text:p>
                </table:table-cell>
                <table:table-cell table:style-name="entry" table:number-rows-spanned="1" table:number-columns-spanned="1">
                  <text:p text:style-name="table_al">Ondertekenen lening overeenkomst</text:p>
                </table:table-cell>
                <table:table-cell table:style-name="entry" table:number-rows-spanned="1" table:number-columns-spanned="1">
                  <text:p text:style-name="table_al">Binnen enkele dagen zal de lening worden geformaliseerd door ondertekening van de lening overeenkomst welke vervolgens wordt geretourneerd aan de betreffende instantie.</text:p>
                </table:table-cell>
              </table:table-row>
              <table:table-row table:style-name="row">
                <table:table-cell table:style-name="entry" table:number-rows-spanned="1" table:number-columns-spanned="1">
                  <text:p text:style-name="table_al">Teammanager Financiën</text:p>
                </table:table-cell>
                <table:table-cell table:style-name="entry" table:number-rows-spanned="1" table:number-columns-spanned="1">
                  <text:p text:style-name="table_al">Afleggen verantwoording</text:p>
                </table:table-cell>
                <table:table-cell table:style-name="entry" table:number-rows-spanned="1" table:number-columns-spanned="1">
                  <text:p text:style-name="table_al">In het portefeuillehoudersoverleg, via een mededeling aan het dagelijks bestuur wordt terugmelding gedaan van de aangegane lening met vermelding van de voorwaarden. In de jaarrekening wordt verantwoording afgelegd over het totale treasurybeheer in het betreffende jaar.</text:p>
                </table:table-cell>
              </table:table-row>
              <table:table-row table:style-name="row">
                <table:table-cell table:style-name="entry" table:number-rows-spanned="1" table:number-columns-spanned="1">
                  <text:p text:style-name="table_al">Medewerker Financiën</text:p>
                </table:table-cell>
                <table:table-cell table:style-name="entry" table:number-rows-spanned="1" table:number-columns-spanned="1">
                  <text:p text:style-name="table_al">Boeken ontvangst lening</text:p>
                </table:table-cell>
                <table:table-cell table:style-name="entry" table:number-rows-spanned="1" table:number-columns-spanned="1">
                  <text:p text:style-name="table_al">Na ontvangst van het geld wordt de lening ingeboekt in de financiële administratie.</text:p>
                </table:table-cell>
              </table:table-row>
              <table:table-row table:style-name="row">
                <table:table-cell table:style-name="entry" table:number-rows-spanned="1" table:number-columns-spanned="1">
                  <text:p text:style-name="table_al">Senior medewerker Financiën</text:p>
                </table:table-cell>
                <table:table-cell table:style-name="entry" table:number-rows-spanned="1" table:number-columns-spanned="1">
                  <text:p text:style-name="table_al">Registreren/ archiveren officiële lening bescheiden</text:p>
                </table:table-cell>
                <table:table-cell table:style-name="entry" table:number-rows-spanned="1" table:number-columns-spanned="1">
                  <text:p text:style-name="table_al">De originele ondertekende lening bescheiden met bijlagen worden geregistreerd en gearchiveerd</text:p>
                </table:table-cell>
              </table:table-row>
              <table:table-row table:style-name="row">
                <table:table-cell table:style-name="entry" table:number-rows-spanned="1" table:number-columns-spanned="1">
                  <text:p text:style-name="table_al">Intern: medewerker IC</text:p>
                  <text:p text:style-name="table_al">Extern: Accountant</text:p>
                  <text:p text:style-name="table_al"/>
                </table:table-cell>
                <table:table-cell table:style-name="entry" table:number-rows-spanned="1" table:number-columns-spanned="1">
                  <text:p text:style-name="table_al">Toetsen procedure</text:p>
                </table:table-cell>
                <table:table-cell table:style-name="entry" table:number-rows-spanned="1" table:number-columns-spanned="1">
                  <text:p text:style-name="table_al">De medewerker IC toetst of de vooraf vastgestelde procedure op een juiste wijze is gevolgd en vastgelegd. Toetsen procedure is onderdeel van reguliere accountantscontrole.</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Vervanging</text:p>
                </table:table-cell>
                <table:table-cell table:style-name="entry" table:number-rows-spanned="1" table:number-columns-spanned="1">
                  <text:p text:style-name="table_al">Bij bovenvermelde activiteiten geldt steeds dat bij afwezigheid van één van de betrokkenen zijn of haar plaatsvervanger kan optre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Procedure ‘aangaan van kasgeldleningen’.</text:p>
          <text:p text:style-name="al">Kortlopende kasgeldleningen worden alleen aangegaan wanneer verwacht wordt dat dit minder kosten of meer opbrengsten met zich meebrengt dan de roodstand op de lopende rekening bij de huisbankier.</text:p>
          <text:p text:style-name="al">Kasgeldleningen kunnen alleen gestort worden op de lopende rekening bij de huisbankier, de NWB bank.</text:p>
          <text:p text:style-name="al">De procedurestappen zijn als volgt:</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Proces/ Functionari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list text:style-name="id1-3-2-5-5-1-4-2-1-1">
                    <text:list-item text:style-override="id1-3-2-5-5-1-4-2-1-1-1">
                      <text:number>•</text:number>
                      <text:p text:style-name="table_al">Teammanager Financiën </text:p>
                    </text:list-item>
                    <text:list-item text:style-override="id1-3-2-5-5-1-4-2-1-1-2">
                      <text:number>•</text:number>
                      <text:p text:style-name="table_al">Senior medewerker Financiën</text:p>
                    </text:list-item>
                    <text:list-item text:style-override="id1-3-2-5-5-1-4-2-1-1-3">
                      <text:number>•</text:number>
                      <text:p text:style-name="table_al">Senior financieel adviseur</text:p>
                    </text:list-item>
                    <text:list-item text:style-override="id1-3-2-5-5-1-4-2-1-1-4">
                      <text:number>•</text:number>
                      <text:p text:style-name="table_al">Strategisch beleidsadviseur Financiën</text:p>
                    </text:list-item>
                  </text:list>
                </table:table-cell>
                <table:table-cell table:style-name="entry" table:number-rows-spanned="1" table:number-columns-spanned="1">
                  <text:p text:style-name="table_al">Signaleren noodzaak, bepalen rand-voorwaarden en opstellen voorstel kasgeldlening</text:p>
                </table:table-cell>
                <table:table-cell table:style-name="entry" table:number-rows-spanned="1" table:number-columns-spanned="1">
                  <text:p text:style-name="table_al">Op basis van de liquiditeitsprognose en de rentestand van de lopende rekening en van kasgeldleningen wordt nagegaan of er rentevoordeel te verwachten is bij het aangaan van kasgeldleningen.</text:p>
                </table:table-cell>
              </table:table-row>
              <table:table-row table:style-name="row">
                <table:table-cell table:style-name="entry" table:number-rows-spanned="1" table:number-columns-spanned="1">
                  <text:p text:style-name="table_al">In gezamenlijkheid door, de portefeuillehouder Financiën, de teammanager Financiën en de senior medewerker Financiën</text:p>
                </table:table-cell>
                <table:table-cell table:style-name="entry" table:number-rows-spanned="1" table:number-columns-spanned="1">
                  <text:p text:style-name="table_al">Opvragen , beoordelen en goedkeuren offertes</text:p>
                </table:table-cell>
                <table:table-cell table:style-name="entry" table:number-rows-spanned="1" table:number-columns-spanned="1">
                  <text:p text:style-name="table_al">Schriftelijk of telefonisch wordt bij minimaal 3 banken (waaronder de huisbankier) en/of geldmakelaars een offerte opgevraagd voor de lening. Op grond van de ontvangen offertes wordt bepaald bij welke instantie de lening wordt aangegaan. De lening met de beste condities qua rente en kosten wordt gekozen.</text:p>
                </table:table-cell>
              </table:table-row>
              <table:table-row table:style-name="row">
                <table:table-cell table:style-name="entry" table:number-rows-spanned="1" table:number-columns-spanned="1">
                  <text:p text:style-name="table_al">Senior medewerker Financiën</text:p>
                </table:table-cell>
                <table:table-cell table:style-name="entry" table:number-rows-spanned="1" table:number-columns-spanned="1">
                  <text:p text:style-name="table_al">Afsluiten kasgeldlening</text:p>
                </table:table-cell>
                <table:table-cell table:style-name="entry" table:number-rows-spanned="1" table:number-columns-spanned="1">
                  <text:p text:style-name="table_al">Nadat is bepaald bij wie de lening wordt aangegaan wordt er telefonisch akkoord gegeven aan de betreffende instantie. Deze instantie stuurt vervolgens een schriftelijke bevestiging.</text:p>
                </table:table-cell>
              </table:table-row>
              <table:table-row table:style-name="row">
                <table:table-cell table:style-name="entry" table:number-rows-spanned="1" table:number-columns-spanned="1">
                  <text:p text:style-name="table_al">Teammanager Financiën</text:p>
                </table:table-cell>
                <table:table-cell table:style-name="entry" table:number-rows-spanned="1" table:number-columns-spanned="1">
                  <text:p text:style-name="table_al">Afleggen verantwoording</text:p>
                </table:table-cell>
                <table:table-cell table:style-name="entry" table:number-rows-spanned="1" table:number-columns-spanned="1">
                  <text:p text:style-name="table_al">In het portefeuillehoudersoverleg, via een mededeling aan het dagelijks bestuur wordt terugmelding gedaan van de aangegane lening met vermelding van de voorwaarden. In de treasuryparagraaf van de jaarrekening wordt verantwoording afgelegd over het totale treasurybeheer in het betreffende jaar.</text:p>
                </table:table-cell>
              </table:table-row>
              <table:table-row table:style-name="row">
                <table:table-cell table:style-name="entry" table:number-rows-spanned="1" table:number-columns-spanned="1">
                  <text:p text:style-name="table_al">Medewerker Financiën </text:p>
                </table:table-cell>
                <table:table-cell table:style-name="entry" table:number-rows-spanned="1" table:number-columns-spanned="1">
                  <text:p text:style-name="table_al">Boeken ontvangst kasgeld</text:p>
                </table:table-cell>
                <table:table-cell table:style-name="entry" table:number-rows-spanned="1" table:number-columns-spanned="1">
                  <text:p text:style-name="table_al">Na ontvangst van het geld wordt de lening ingeboekt in de financiële administratie.</text:p>
                </table:table-cell>
              </table:table-row>
              <table:table-row table:style-name="row">
                <table:table-cell table:style-name="entry" table:number-rows-spanned="1" table:number-columns-spanned="1">
                  <text:p text:style-name="table_al">Senior medewerker Financiën</text:p>
                </table:table-cell>
                <table:table-cell table:style-name="entry" table:number-rows-spanned="1" table:number-columns-spanned="1">
                  <text:p text:style-name="table_al">Registreren / archiveren officiële lening bescheiden</text:p>
                </table:table-cell>
                <table:table-cell table:style-name="entry" table:number-rows-spanned="1" table:number-columns-spanned="1">
                  <text:p text:style-name="table_al">De mail met bevestiging van de kasgeldlening wordt geregistreerd en gearchiveerd in het dossier kasgeldleningen.</text:p>
                </table:table-cell>
              </table:table-row>
              <table:table-row table:style-name="row">
                <table:table-cell table:style-name="entry" table:number-rows-spanned="1" table:number-columns-spanned="1">
                  <text:p text:style-name="table_al">Intern: medewerker IC</text:p>
                  <text:p text:style-name="table_al">Extern: Accountant</text:p>
                </table:table-cell>
                <table:table-cell table:style-name="entry" table:number-rows-spanned="1" table:number-columns-spanned="1">
                  <text:p text:style-name="table_al">Toetsen procedure</text:p>
                </table:table-cell>
                <table:table-cell table:style-name="entry" table:number-rows-spanned="1" table:number-columns-spanned="1">
                  <text:p text:style-name="table_al">De medewerker IC toetst of de vooraf vastgestelde procedure op een juiste wijze is gevolgd en vastgelegd. Toetsen procedure is onderdeel van reguliere accountantscontrole.</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Vervanging</text:p>
                </table:table-cell>
                <table:table-cell table:style-name="entry" table:number-rows-spanned="1" table:number-columns-spanned="1">
                  <text:p text:style-name="table_al">Bij bovenvermelde activiteiten geldt steeds dat bij afwezigheid van één van de betrokkenen zijn of haar plaatsvervanger kan optred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I</text:span>  Procedure ‘uitzetten van gelden’.</text:p>
          <text:p text:style-name="al"/>
          <text:p text:style-name="al">Wanneer waterschap Brabantse Delta overtollige liquide middelen heeft, dan is de Regeling schatkistbankieren decentrale overheden van toepassing. </text:p>
          <text:p text:style-name="al">Uitgangspunt bij Waterschap Brabantse Delta is dat deze overtollige liquide middelen (voor kortere of langere tijd) aangehouden gaan worden in ’s Rijks schatkist. </text:p>
          <text:p text:style-name="al">In de wetgeving staan de volgende alternatieven: </text:p>
          <text:list text:style-name="id1-3-2-6-6">
            <text:list-item text:style-override="id1-3-2-6-6-1">
              <text:number>•</text:number>
              <text:p text:style-name="al">Andere Nederlandse decentrale overheden. </text:p>
            </text:list-item>
            <text:list-item text:style-override="id1-3-2-6-6-2">
              <text:number>•</text:number>
              <text:p text:style-name="al">Uitzettingen van liquide middelen die tijdelijk niet nodig zijn voor de publieke taak en die afkomstig zijn van aangetrokken leningen voor projectfinanciering hoeven niet in de schatkist te worden aangehouden, maar mogen worden uitgezet bij de financiële onderneming waar de desbetreffende leningen zijn aangegaan.</text:p>
            </text:list-item>
          </text:list>
          <text:p text:style-name="al">Wanneer verwacht wordt dat het rendement dusdanig gunstig is dat dit opweegt tegen de kosten, wordt onderzocht of één van de alternatieven van toepassing kan zijn. In dit geval vindt afstemming plaats met de portefeuillehouder Financiën en de teammanager Financiën, welke hierover een besluit mogen nemen. Vooraf wordt de kredietwaardigheid nagegaan. </text:p>
          <text:p text:style-name="al">Aflossingen van geldleningen kunnen alleen gestort worden op de lopende rekening bij de huisbankier, de NWB bank.</text:p>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entry" table:number-rows-spanned="1" table:number-columns-spanned="1">
                  <text:p text:style-name="table_al">
                    <text:span text:style-name="nadrukvet">Proces/Functionari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list text:style-name="id1-3-2-6-9-1-4-2-1-1">
                    <text:list-item text:style-override="id1-3-2-6-9-1-4-2-1-1-1">
                      <text:number>•</text:number>
                      <text:p text:style-name="table_al">Teammanager Financiën </text:p>
                    </text:list-item>
                    <text:list-item text:style-override="id1-3-2-6-9-1-4-2-1-1-2">
                      <text:number>•</text:number>
                      <text:p text:style-name="table_al">Senior medewerker Financiën</text:p>
                    </text:list-item>
                    <text:list-item text:style-override="id1-3-2-6-9-1-4-2-1-1-3">
                      <text:number>•</text:number>
                      <text:p text:style-name="table_al">Senior financieel adviseur</text:p>
                    </text:list-item>
                    <text:list-item text:style-override="id1-3-2-6-9-1-4-2-1-1-4">
                      <text:number>•</text:number>
                      <text:p text:style-name="table_al">Strategisch beleidsadviseur Financiën</text:p>
                    </text:list-item>
                  </text:list>
                </table:table-cell>
                <table:table-cell table:style-name="entry" table:number-rows-spanned="1" table:number-columns-spanned="1">
                  <text:p text:style-name="table_al">Signaleren noodzaak uitzetten gelden</text:p>
                </table:table-cell>
                <table:table-cell table:style-name="entry" table:number-rows-spanned="1" table:number-columns-spanned="1">
                  <text:p text:style-name="table_al">Op basis van de liquiditeitspositie en -prognose wordt de omvang van de overtollige middelen bepaald in combinatie met de regeling schatkistbankieren en worden deze in ’s Rijks schatkist gestort.</text:p>
                </table:table-cell>
              </table:table-row>
              <table:table-row table:style-name="row">
                <table:table-cell table:style-name="entry" table:number-rows-spanned="1" table:number-columns-spanned="1">
                  <text:list text:style-name="id1-3-2-6-9-1-4-3-1-1">
                    <text:list-item text:style-override="id1-3-2-6-9-1-4-3-1-1-1">
                      <text:number>•</text:number>
                      <text:p text:style-name="table_al">Teammanager Financiën </text:p>
                    </text:list-item>
                    <text:list-item text:style-override="id1-3-2-6-9-1-4-3-1-1-2">
                      <text:number>•</text:number>
                      <text:p text:style-name="table_al">Senior medewerker Financiën</text:p>
                    </text:list-item>
                    <text:list-item text:style-override="id1-3-2-6-9-1-4-3-1-1-3">
                      <text:number>•</text:number>
                      <text:p text:style-name="table_al">Senior financieel adviseur</text:p>
                    </text:list-item>
                    <text:list-item text:style-override="id1-3-2-6-9-1-4-3-1-1-4">
                      <text:number>•</text:number>
                      <text:p text:style-name="table_al">Strategisch beleidsadviseur Financiën</text:p>
                    </text:list-item>
                  </text:list>
                </table:table-cell>
                <table:table-cell table:style-name="entry" table:number-rows-spanned="1" table:number-columns-spanned="1">
                  <text:p text:style-name="table_al">Bepalen randvoorwaarden, opstellen voorstel uitzetten overtollige middelen</text:p>
                </table:table-cell>
                <table:table-cell table:style-name="entry" table:number-rows-spanned="1" table:number-columns-spanned="1">
                  <text:p text:style-name="table_al">Als gebruik wordt gemaakt van één van de alternatieven dan wordt een inventarisatie gedaan van de marktontwikkelingen teneinde te komen tot de randvoorwaarden. Hierna wordt een voorstel geformuleerd met hierin minimaal de looptijd en omvang van de uitzetting en het te verwachten rente percentage.</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Klankbord voor de teammanager Financiën en een adviserende rol</text:p>
                </table:table-cell>
                <table:table-cell table:style-name="entry" table:number-rows-spanned="1" table:number-columns-spanned="1">
                  <text:p text:style-name="table_al">De teammanager Financiën neemt de financiële ontwikkelingen door en geeft het lening voorstel af. Hierop kan de portefeuillehouder Financiën advies uitbrengen.</text:p>
                </table:table-cell>
              </table:table-row>
              <table:table-row table:style-name="row">
                <table:table-cell table:style-name="entry" table:number-rows-spanned="1" table:number-columns-spanned="1">
                  <text:p text:style-name="table_al">In gezamenlijkheid door de portefeuillehouder Financiën , de teammanager Financiën en de senior medewerker Financiën</text:p>
                </table:table-cell>
                <table:table-cell table:style-name="entry" table:number-rows-spanned="1" table:number-columns-spanned="1">
                  <text:p text:style-name="table_al">Opvragen, beoordelen en goedkeuren offertes</text:p>
                </table:table-cell>
                <table:table-cell table:style-name="entry" table:number-rows-spanned="1" table:number-columns-spanned="1">
                  <text:p text:style-name="table_al">Schriftelijk of telefonisch wordt bij een decentrale overheid of de verstrekker van de geldlening een offerte opgevraagd voor de uit te zetten middelen.</text:p>
                </table:table-cell>
              </table:table-row>
              <table:table-row table:style-name="row">
                <table:table-cell table:style-name="entry" table:number-rows-spanned="1" table:number-columns-spanned="1">
                  <text:p text:style-name="table_al">Senior medewerker Financiën</text:p>
                </table:table-cell>
                <table:table-cell table:style-name="entry" table:number-rows-spanned="1" table:number-columns-spanned="1">
                  <text:p text:style-name="table_al">Accorderen uitzetting</text:p>
                </table:table-cell>
                <table:table-cell table:style-name="entry" table:number-rows-spanned="1" table:number-columns-spanned="1">
                  <text:p text:style-name="table_al">Nadat is bepaald bij wie de overtollige middelen worden uitgezet zal er door middel van contact akkoord worden gegeven om de overtollige middelen uit te zetten.</text:p>
                </table:table-cell>
              </table:table-row>
              <table:table-row table:style-name="row">
                <table:table-cell table:style-name="entry" table:number-rows-spanned="1" table:number-columns-spanned="1">
                  <text:p text:style-name="table_al">Manager Juridische Zaken, Financiën, Inkoop &amp; Vastgoed</text:p>
                </table:table-cell>
                <table:table-cell table:style-name="entry" table:number-rows-spanned="1" table:number-columns-spanned="1">
                  <text:p text:style-name="table_al">Ondertekenen overeenkomst</text:p>
                </table:table-cell>
                <table:table-cell table:style-name="entry" table:number-rows-spanned="1" table:number-columns-spanned="1">
                  <text:p text:style-name="table_al">Binnen enkele dagen zal de verstrekte lening worden geformaliseerd door ondertekening van de lening overeenkomst.</text:p>
                </table:table-cell>
              </table:table-row>
              <table:table-row table:style-name="row">
                <table:table-cell table:style-name="entry" table:number-rows-spanned="1" table:number-columns-spanned="1">
                  <text:p text:style-name="table_al">Teammanager Financiën</text:p>
                </table:table-cell>
                <table:table-cell table:style-name="entry" table:number-rows-spanned="1" table:number-columns-spanned="1">
                  <text:p text:style-name="table_al">Afleggen verantwoording</text:p>
                </table:table-cell>
                <table:table-cell table:style-name="entry" table:number-rows-spanned="1" table:number-columns-spanned="1">
                  <text:p text:style-name="table_al">In de financieringsparagraaf in de jaarrekening zal verantwoording worden gegeven over de gekozen handelswijze.</text:p>
                </table:table-cell>
              </table:table-row>
              <table:table-row table:style-name="row">
                <table:table-cell table:style-name="entry" table:number-rows-spanned="1" table:number-columns-spanned="1">
                  <text:p text:style-name="table_al">Senior medewerker Financiën</text:p>
                </table:table-cell>
                <table:table-cell table:style-name="entry" table:number-rows-spanned="1" table:number-columns-spanned="1">
                  <text:p text:style-name="table_al">Registreren/archiveren officiële lening bescheiden</text:p>
                </table:table-cell>
                <table:table-cell table:style-name="entry" table:number-rows-spanned="1" table:number-columns-spanned="1">
                  <text:p text:style-name="table_al">De originele lening bescheiden worden geregistreerd en gearchiveerd in het dossier uitzetten van gelden.</text:p>
                </table:table-cell>
              </table:table-row>
              <table:table-row table:style-name="row">
                <table:table-cell table:style-name="entry" table:number-rows-spanned="1" table:number-columns-spanned="1">
                  <text:p text:style-name="table_al">Medewerker Financiën</text:p>
                </table:table-cell>
                <table:table-cell table:style-name="entry" table:number-rows-spanned="1" table:number-columns-spanned="1">
                  <text:p text:style-name="table_al">Inboeken vordering</text:p>
                </table:table-cell>
                <table:table-cell table:style-name="entry" table:number-rows-spanned="1" table:number-columns-spanned="1">
                  <text:p text:style-name="table_al">Na debitering van het dagafschrift zal deze worden ingeboekt in de financiële administratie en zal het dossier worden bijgewerkt.</text:p>
                  <text:p text:style-name="table_al">Wanneer bij een andere decentrale overheid onderling wordt uitgeleend, wordt dit elk kwartaal gerapporteerd aan het CBS.</text:p>
                </table:table-cell>
              </table:table-row>
              <table:table-row table:style-name="row">
                <table:table-cell table:style-name="entry" table:number-rows-spanned="1" table:number-columns-spanned="1">
                  <text:p text:style-name="table_al">Intern: medewerker IC</text:p>
                  <text:p text:style-name="table_al">Extern: Accountant</text:p>
                </table:table-cell>
                <table:table-cell table:style-name="entry" table:number-rows-spanned="1" table:number-columns-spanned="1">
                  <text:p text:style-name="table_al">Controleren verwerking uitzetting</text:p>
                </table:table-cell>
                <table:table-cell table:style-name="entry" table:number-rows-spanned="1" table:number-columns-spanned="1">
                  <text:p text:style-name="table_al">De medewerker IC toetst of de vooraf vastgestelde procedure op een juiste wijze is gevolgd en vastgelegd. Toetsen procedure is onderdeel van reguliere accountantscontrole.</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Vervanging</text:p>
                </table:table-cell>
                <table:table-cell table:style-name="entry" table:number-rows-spanned="1" table:number-columns-spanned="1">
                  <text:p text:style-name="table_al">Bij bovenvermelde activiteiten geldt steeds dat bij afwezigheid van één van de betrokkenen zijn of haar plaatsvervanger kan optre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Financiën | Organisatie en beleid</meta:user-defined>
    <meta:user-defined meta:name="DC.source">artikel 108 van de Waterschapswet]|[1.0:c:BWBR0005108&amp;artikel=108&amp;g=2018-07-01</meta:user-defined>
    <meta:user-defined meta:name="DC.source">artikel 109 van de Waterschapswet]|[1.0:c:BWBR0005108&amp;artikel=109&amp;g=2018-07-01</meta:user-defined>
    <meta:user-defined meta:name="DCTERMS.alternative">Treasurystatuut van waterschap Brabantse Delta</meta:user-defined>
    <dc:language>nl</dc:language>
    <meta:user-defined meta:name="OVERHEID.Waterschap/DC.spatial">Waterschap Brabantse Delta</meta:user-defined>
    <meta:user-defined meta:name="DC.title">Treasurystatuut van waterschap Brabantse Delta</meta:user-defined>
    <meta:user-defined meta:name="DCTERMS.W3CDTF/DCTERMS.available">2019-12-24</meta:user-defined>
    <meta:user-defined meta:name="DCTERMS.W3CDTF/OVERHEIDop.jaargang">2019</meta:user-defined>
    <meta:user-defined meta:name="OVERHEIDop.publicationIssue">13426</meta:user-defined>
    <meta:user-defined meta:name="OVERHEIDop.betreftRegeling">CVDR633166_1</meta:user-defined>
    <meta:user-defined meta:name="xs:date/OVERHEIDop.startdatum">2020-01-01</meta:user-defined>
    <meta:user-defined meta:name="OVERHEIDop.WsbID/DC.identifier">wsb-2019-13426</meta:user-defined>
    <meta:user-defined meta:name="OVERHEIDop.versieInformatie"/>
  </office:meta>
</office:document-meta>
</file>