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SMALLERE TEELTVRIJE ZONE, KLEIWEG TE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<text:span text:style-name="nadrukvet">kavel n</text:span><text:span text:style-name="nadrukvet">:E102</text:span>, voor de zijden die grenzen aan de <text:span text:style-name="nadrukvet">Zuidermeertocht en Professor Brandsmatocht</text:span> en op kavels <text:span text:style-name="nadrukvet">n:O047, n:O048 en n:O049</text:span>, voor de zijden die grenzen aan de <text:span text:style-name="nadrukvet">Zwolse Vaar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7 februari 2020</text:span> in te zien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common-al">Voor nadere inlichtingen omtrent de beschikking kunt u zich richt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42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102442722-2</meta:user-defined>
    <meta:user-defined meta:name="DCTERMS.abstract">beschikking Activiteitenbesluit Milieubeheer smallere teeltvrije zone op kavel n:E102, voor de zijden die grenzen aan de Zuidermeertocht en Professor Brandsmatocht en op kavels n:O047, n:O048 en n:O049, voor de zijden die grenzen aan de Zwolse Vaart.</meta:user-defined>
    <dc:language>nl</dc:language>
    <meta:user-defined meta:name="OVERHEID.EPSG28992/DC.spatial">184980 523734</meta:user-defined>
    <meta:user-defined meta:name="DC.title">KENNISGEVING ACTIVITEITENBESLUIT MILIEUBEHEER, SMALLERE TEELTVRIJE ZONE, KLEIWEG TE MARKNESSE</meta:user-defined>
    <meta:user-defined meta:name="OVERHEID.PostcodeHuisnummer/OVERHEIDop.postcodeHuisnummer">8316</meta:user-defined>
    <meta:user-defined meta:name="OVERHEIDop.straatnaam">Kleiweg</meta:user-defined>
    <meta:user-defined meta:name="OVERHEIDop.woonplaats">Marknesse</meta:user-defined>
    <meta:user-defined meta:name="DCTERMS.W3CDTF/DCTERMS.available">2019-12-27</meta:user-defined>
    <meta:user-defined meta:name="DCTERMS.W3CDTF/OVERHEIDop.jaargang">2019</meta:user-defined>
    <meta:user-defined meta:name="OVERHEIDop.externeBijlage">beschikking AM kleiweg Marknesse|exb-2019-62034</meta:user-defined>
    <meta:user-defined meta:name="OVERHEIDop.publicationIssue">13424</meta:user-defined>
    <meta:user-defined meta:name="OVERHEIDop.WsbID/DC.identifier">wsb-2019-13424</meta:user-defined>
    <meta:user-defined meta:name="OVERHEIDop.versieInformatie"/>
  </office:meta>
</office:document-meta>
</file>