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tering oninbaar verklaren privaatrechtelijke vorderingen en publiekrechtelijke geldschulden waterschap Brabantse Delta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Brabantse Delta;</text:p>
            <text:p text:style-name="al">gelezen het voorstel van het Directieteam van 26 november 2019, nummer 79823;</text:p>
            <text:p text:style-name="al">gelet op artikel 84, lid 1 van de Waterschapswet en afdeling 10.1.1. van de Algemene wet bestuursrecht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1.</text:number>
                <text:p text:style-name="al">Het geheel of gedeeltelijk oninbaar verklaren van privaatrechtelijke vorderingen en publiekrechtelijke geldschulden wordt gemandateerd aan de teammanager Financiën waarbij voor vorderingen vanaf € 100.000,- vooroverleg plaatsvindt met het lid van het dagelijks bestuur belast met financiën. </text:p>
              </text:list-item>
              <text:list-item text:style-override="id1-3-2-2-1-2-2">
                <text:number>2.</text:number>
                <text:p text:style-name="al">Bij afwezigheid of verhindering van de teammanager Financiën, treedt de manager Juridische Zaken, Financiën, Inkoop &amp; Vastgoed in diens plaat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besluit van 22 december 2015 tot mandatering van het oninbaar verklaren van privaatrechtelijke vorderingen en publiekrechtelijke geldschulden waterschap Brabantse Delta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1 januari 2020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: Besluit mandatering oninbaar verklaren privaatrechtelijke vorderingen en publiekrechtelijke geldschulden waterschap Brabantse Delta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10 december 2019,</text:span></text:p>
            <text:p><text:span text:style-name="functie">Het dagelijks bestuur,</text:span></text:p>
            <text:p><text:span text:style-name="functie">De dijkgraaf</text:span></text:p>
            <text:p><text:span text:style-name="functie">drs. C.J.G.M. de Vet</text:span></text:p>
            <text:p><text:span text:style-name="functie">De secretaris-directeur</text:span></text:p>
            <text:p><text:span text:style-name="functie">dr. A.F.M. Meule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42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2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2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Verordeningen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/OVERHEID.category">Financiën | Organisatie en beleid</meta:user-defined>
    <meta:user-defined meta:name="DC.source">artikel 84, eerste lid, van de Waterschapswet]|[1.0:c:BWBR0005108&amp;artikel=84&amp;lid=1&amp;g=2018-07-01</meta:user-defined>
    <meta:user-defined meta:name="DC.source">afdeling 10.1.1 van de Algemene wet bestuursrecht]|[1.0:c:BWBR0005537&amp;afdeling=10.1.1&amp;g=2019-11-14</meta:user-defined>
    <meta:user-defined meta:name="DCTERMS.alternative">Besluit mandatering oninbaar verklaren privaatrechtelijke vorderingen en publiekrechtelijke geldschulden waterschap Brabantse Delta 2020</meta:user-defined>
    <dc:language>nl</dc:language>
    <meta:user-defined meta:name="OVERHEID.Waterschap/DC.spatial">Waterschap Brabantse Delta</meta:user-defined>
    <meta:user-defined meta:name="DC.title">Besluit mandatering oninbaar verklaren privaatrechtelijke vorderingen en publiekrechtelijke geldschulden waterschap Brabantse Delta 2020</meta:user-defined>
    <meta:user-defined meta:name="DCTERMS.W3CDTF/DCTERMS.available">2019-12-24</meta:user-defined>
    <meta:user-defined meta:name="DCTERMS.W3CDTF/OVERHEIDop.jaargang">2019</meta:user-defined>
    <meta:user-defined meta:name="OVERHEIDop.publicationIssue">13423</meta:user-defined>
    <meta:user-defined meta:name="OVERHEIDop.betreftRegeling">CVDR633155_1</meta:user-defined>
    <meta:user-defined meta:name="xs:date/OVERHEIDop.startdatum">2020-01-01</meta:user-defined>
    <meta:user-defined meta:name="OVERHEIDop.WsbID/DC.identifier">wsb-2019-13423</meta:user-defined>
    <meta:user-defined meta:name="OVERHEIDop.versieInformatie"/>
  </office:meta>
</office:document-meta>
</file>