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secretaris-directeur waterschap Brabantse Delt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Brabantse Delta;</text:p>
            <text:p text:style-name="al">gelezen het voorstel van het Directieteam van 26 november 2019, nr. 79823;</text:p>
            <text:p text:style-name="al">gelet op artikel 55a van de  Waterschaps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1.</text:number>
                <text:p text:style-name="al">dat de secretaris-directeur bij afwezigheid wordt vervangen door mevrouw M.J. van Overveld, programmadirecteur.</text:p>
              </text:list-item>
              <text:list-item text:style-override="id1-3-2-2-1-2-2">
                <text:number>2.</text:number>
                <text:p text:style-name="al">dat bij afwezigheid van de in het eerste lid genoemde programmadirecteur de secretaris-directeur wordt vervangen door een programmadirecteur zoals hierna genoemd en in de daarbij aangegeven volgorde:</text:p>
                <text:list text:style-name="id1-3-2-2-1-2-2-3">
                  <text:list-item text:style-override="id1-3-2-2-1-2-2-3-1">
                    <text:number>a.</text:number>
                    <text:p text:style-name="al">de heer ir. L.J. Nooteboom, programmadirecteur;</text:p>
                  </text:list-item>
                  <text:list-item text:style-override="id1-3-2-2-1-2-2-3-2">
                    <text:number>b.</text:number>
                    <text:p text:style-name="al">de heer ing. R.J. Wolbrink, programmadirecteu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trekking </text:p>
            <text:p text:style-name="al">Het besluit van het dagelijks bestuur van 2 oktober 2018 met kenmerk 18IT046321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0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vervanging secretaris-directeur waterschap Brabantse Delta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0 december 2019,</text:span></text:p>
            <text:p><text:span text:style-name="functie">Het dagelijks bestuur,</text:span></text:p>
            <text:p><text:span text:style-name="functie">De dijkgraaf</text:span></text:p>
            <text:p><text:span text:style-name="functie">drs. C.J.G.M. de Vet</text:span></text:p>
            <text:p><text:span text:style-name="functie">De secretaris-directeur</text:span></text:p>
            <text:p><text:span text:style-name="functie">dr. A.F.M. Meule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2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2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2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/OVERHEID.category">Bestuur | Organisatie en beleid</meta:user-defined>
    <meta:user-defined meta:name="DC.source">artikel 55a van de Waterschapswet]|[1.0:c:BWBR0005108&amp;artikel=55a&amp;g=2018-07-01</meta:user-defined>
    <meta:user-defined meta:name="DCTERMS.alternative">Besluit vervanging secretaris-directeur waterschap Brabantse Delta</meta:user-defined>
    <dc:language>nl</dc:language>
    <meta:user-defined meta:name="OVERHEID.Waterschap/DC.spatial">Waterschap Brabantse Delta</meta:user-defined>
    <meta:user-defined meta:name="DC.title">Besluit vervanging secretaris-directeur waterschap Brabantse Delta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22</meta:user-defined>
    <meta:user-defined meta:name="OVERHEIDop.betreftRegeling">CVDR633152_1</meta:user-defined>
    <meta:user-defined meta:name="xs:date/OVERHEIDop.startdatum">2020-01-01</meta:user-defined>
    <meta:user-defined meta:name="OVERHEIDop.WsbID/DC.identifier">wsb-2019-13422</meta:user-defined>
    <meta:user-defined meta:name="OVERHEIDop.versieInformatie"/>
  </office:meta>
</office:document-meta>
</file>