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tering Verordening- en verantwoordingsfunctie</text:p>
      <text:section text:name="regeling_id1-3-2" text:style-name="regeling">
        <text:section text:name="aanhef_id1-3-2-1" text:style-name="aanhef">
          <text:section text:name="preambule_id1-3-2-1-1" text:style-name="preambule">
            <text:p text:style-name="al">Het algemeen bestuur van waterschap Brabantse Delta;</text:p>
            <text:p text:style-name="al">gelezen het voorstel van het dagelijks bestuur van 10 december 2019 (79574)</text:p>
            <text:p text:style-name="al">gelet op artikel 6,7 en 9 van de Verordening beleids- en verantwoordingsfunctie Waterschap Brabantse Delta en afdeling 10.1.1. van de Algemene wet bestuursrecht;</text:p>
            <text:p text:style-name="al">besluit vast te stellen het volgende mandaatbesluit:</text:p>
            <text:p text:style-name="al">Besluit mandatering Verordening beleids- en verantwoordingsfunc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nder mandaat wordt verstaan: de bevoegdheid om in naam van een bestuursorgaan besluiten te nemen. </text:p>
          </text:section>
          <text:section text:name="artikel_id1-3-2-2-2" text:style-name="artikel">
            <text:p text:style-name="artikel_kop_titel"><text:span text:style-name="artikel_kop_label">Artikel</text:span> <text:span text:style-name="artikel_kop_nr">2</text:span> Omvang mandaat</text:p>
            <text:p text:style-name="al">Aan het dagelijks bestuur wordt gemandateerd de bevoegdheid tot:</text:p>
            <text:list text:style-name="id1-3-2-2-2-3">
              <text:list-item text:style-override="id1-3-2-2-2-3-1">
                <text:number>1.</text:number>
                <text:p text:style-name="al">Het verlenen van voorbereidingskredieten tot een totaal bedrag van € 5 miljoen.</text:p>
              </text:list-item>
              <text:list-item text:style-override="id1-3-2-2-2-3-2">
                <text:number>2.</text:number>
                <text:p text:style-name="al">Het verlenen van een voorbereidingskrediet tot € 1,0 miljoen per investering, waarbij het voorbereidingskrediet niet hoger mag zijn dan 10% van de geraamde projectkosten zoals opgenomen in het Investeringsplan.</text:p>
              </text:list-item>
              <text:list-item text:style-override="id1-3-2-2-2-3-3">
                <text:number>3.</text:number>
                <text:p text:style-name="al">het  verlenen van uitvoeringskredieten voor de investeringen van het eerstvolgende begrotingsjaar. Uitgezonderd daarvan zijn de investeringen waarvan het algemeen bestuur de besluitvorming over de kredietvotering aan zich wil houden. Bij het toekennen van de uitvoeringskredieten mag het dagelijks bestuur handelen binnen een vooraf vastgelegde bandbreedte per project. In geval van overschrijding van de bandbreedte wordt de aanvraag van het uitvoeringskrediet alsnog aan het algemeen bestuur ter goedkeuring voorgelegd.</text:p>
              </text:list-item>
              <text:list-item text:style-override="id1-3-2-2-2-3-4">
                <text:number>4.</text:number>
                <text:p text:style-name="al">Het af- en overschrijven van door het algemeen bestuur geautoriseerde kredieten van de activiteiten, die deel uitmaken van een gebiedsgericht project.</text:p>
              </text:list-item>
              <text:list-item text:style-override="id1-3-2-2-2-3-5">
                <text:number>5.</text:number>
                <text:p text:style-name="al">Het besluiten om een overschrijding van geautoriseerde netto-kosten te dekken uit het bedrag voor onvoorzien opgenomen in de begroting.</text:p>
              </text:list-item>
              <text:list-item text:style-override="id1-3-2-2-2-3-6">
                <text:number>6.</text:number>
                <text:p text:style-name="al">Het besluiten om de netto-kosten van een programma met 10% van de netto-kosten te overschrijden,  onder de voorwaarden dat de middeleninzet past binnen het vastgestelde beleid en de hiervoor benodigde financiële ruimte elders binnen de begroting kan worden gevonden. </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1.</text:number>
                <text:p text:style-name="al">Dit besluit treedt in werking met ingang van het begrotingsjaar 2020. </text:p>
              </text:list-item>
              <text:list-item text:style-override="id1-3-2-2-3-2-2">
                <text:number>2.</text:number>
                <text:p text:style-name="al">Het besluit, vastgesteld in de vergadering van het algemeen bestuur van 13 september 2017 (17IT017975), wordt ingetrokken, met dien verstande dat zij van toepassing blijft op de begrotingsjaren tot en met 2019.</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mandatering Verordening- en verantwoordingsfunctie.</text:p>
          </text:section>
        </text:section>
        <text:section text:name="regeling-sluiting_id1-3-2-3" text:style-name="regeling-sluiting">
          <text:section text:name="ondertekening_id1-3-2-3-1">
            <text:p><text:span text:style-name="functie">Aldus vastgesteld in de openbare vergadering van het algemeen bestuur van 18 december 2019.</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2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2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2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Waterschap/DC.creator">Waterschap Brabant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Financiën | Organisatie en beleid</meta:user-defined>
    <meta:user-defined meta:name="DC.source">afdeling 10.1.1 van de Algemene wet bestuursrecht]|[1.0:c:BWBR0005537&amp;afdeling=10.1.1&amp;g=2019-11-14</meta:user-defined>
    <meta:user-defined meta:name="DCTERMS.alternative">Besluit mandatering Verordening- en verantwoordingsfunctie</meta:user-defined>
    <dc:language>nl</dc:language>
    <meta:user-defined meta:name="OVERHEID.Waterschap/DC.spatial">Waterschap Brabantse Delta</meta:user-defined>
    <meta:user-defined meta:name="DC.title">Besluit mandatering Verordening- en verantwoordingsfunctie</meta:user-defined>
    <meta:user-defined meta:name="DCTERMS.W3CDTF/DCTERMS.available">2019-12-24</meta:user-defined>
    <meta:user-defined meta:name="DCTERMS.W3CDTF/OVERHEIDop.jaargang">2019</meta:user-defined>
    <meta:user-defined meta:name="OVERHEIDop.publicationIssue">13421</meta:user-defined>
    <meta:user-defined meta:name="OVERHEIDop.betreftRegeling">CVDR633148_1</meta:user-defined>
    <meta:user-defined meta:name="OVERHEIDop.WsbID/DC.identifier">wsb-2019-13421</meta:user-defined>
    <meta:user-defined meta:name="xs:date/OVERHEIDop.startdatum">2020-01-01</meta:user-defined>
    <meta:user-defined meta:name="OVERHEIDop.versieInformatie"/>
  </office:meta>
</office:document-meta>
</file>