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saneren riool overstortlocatie waterloop WL013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e gemeente Almelo voor het saneren van een riool overstortlocatie (verwijderen uitstroombak en aanvullen talud) in het rechtertalud van de waterloop WL01316, ter plaatse van het perceel kadastraal bekend gemeente Almelo, sectie B, nummer 9704. 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135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4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4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melo, saneren riool overstortlocatie waterloop WL0131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7</meta:user-defined>
    <meta:user-defined meta:name="OVERHEIDop.publicationIssue">1342</meta:user-defined>
    <meta:user-defined meta:name="OVERHEIDop.WsbID/DC.identifier">wsb-2019-134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03EC 1</meta:user-defined>
    <meta:user-defined meta:name="OVERHEIDop.woonplaats">Almelo</meta:user-defined>
    <meta:user-defined meta:name="OVERHEIDop.straatnaam">'t Veld</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6969</meta:user-defined>
    <meta:user-defined meta:name="OVERHEID.EPSG28992/DC.spatial">243776 488018</meta:user-defined>
    <meta:user-defined meta:name="OVERHEIDop.versieInformatie"/>
  </office:meta>
</office:document-meta>
</file>