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saneren, aanleggen, hebben en behouden van een gasleiding in de beschermingszone en het profiel van vrije ruimte van de primaire waterkering dijkring 77, ter hoogte van de straat het Hondsbergje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december 2019 aan de vergunninghouder toegezonden.</text:p>
            <text:p text:style-name="common-al">Het dagelijks bestuur van Waterschap Limburg maakt bekend, dat op 9 december 2019 onder het stellen van voorschriften, een watervergunning is verleend voor het saneren, aanleggen, hebben en behouden van een gasleiding in de beschermingszone en het profiel van vrije ruimte van de primaire waterkering dijkring 77, ter hoogte van de straat het Hondsbergje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64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december 2019</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41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648</meta:user-defined>
    <meta:user-defined meta:name="DCTERMS.abstract">Watervergunning voor een gasleiding in de beschermingszone en het profiel van vrije ruimte van de primaire waterkering dijkring 77, ter hoogte van de straat het Hondsbergje te Roermond.</meta:user-defined>
    <dc:language>nl</dc:language>
    <meta:user-defined meta:name="OVERHEID.EPSG28992/DC.spatial">195803 354993</meta:user-defined>
    <meta:user-defined meta:name="DC.title">Bekendmaking watervergunning Waterschap Limburg voor het saneren, aanleggen, hebben en behouden van een gasleiding in de beschermingszone en het profiel van vrije ruimte van de primaire waterkering dijkring 77, ter hoogte van de straat het Hondsbergje te Roermond.</meta:user-defined>
    <meta:user-defined meta:name="OVERHEID.PostcodeHuisnummer/OVERHEIDop.postcodeHuisnummer">6049BB 12</meta:user-defined>
    <meta:user-defined meta:name="OVERHEIDop.straatnaam">Hondsbergje</meta:user-defined>
    <meta:user-defined meta:name="OVERHEIDop.woonplaats">Herten</meta:user-defined>
    <meta:user-defined meta:name="DCTERMS.W3CDTF/DCTERMS.available">2019-12-23</meta:user-defined>
    <meta:user-defined meta:name="DCTERMS.W3CDTF/OVERHEIDop.jaargang">2019</meta:user-defined>
    <meta:user-defined meta:name="OVERHEIDop.externeBijlage">Besluit Watervergunning|exb-2019-62004</meta:user-defined>
    <meta:user-defined meta:name="OVERHEIDop.externeBijlage">Bijlage 1 Tijdelijk Meetprotocol|exb-2019-62005</meta:user-defined>
    <meta:user-defined meta:name="OVERHEIDop.externeBijlage">Bijlage 2 Objectenhandboek|exb-2019-62006</meta:user-defined>
    <meta:user-defined meta:name="OVERHEIDop.externeBijlage">Bijlage 3 Tekening|exb-2019-62007</meta:user-defined>
    <meta:user-defined meta:name="OVERHEIDop.externeBijlage">Bijlage 4 Sterkteberekening|exb-2019-62008</meta:user-defined>
    <meta:user-defined meta:name="OVERHEIDop.externeBijlage">Bijlage 5 Stabiliteitsberekening|exb-2019-62009</meta:user-defined>
    <meta:user-defined meta:name="OVERHEIDop.publicationIssue">13418</meta:user-defined>
    <meta:user-defined meta:name="OVERHEIDop.WsbID/DC.identifier">wsb-2019-13418</meta:user-defined>
    <meta:user-defined meta:name="OVERHEIDop.versieInformatie"/>
  </office:meta>
</office:document-meta>
</file>