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Nieuwbouw Floris-, Schouten-, Vrouwenpolder te Sassenhei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Nieuwbouw Floris-, Schouten-, Vrouwenpolder vast te stellen. Voorafgaand aan de vaststelling van het definitieve projectplan, is eerst een ontwerp-projectplan opgesteld.</text:p>
            <text:p text:style-name="common-al">Het ontwerp-projectplan betreft:</text:p>
            <text:p text:style-name="common-al">1. Realisatie van een nieuw gemaal</text:p>
            <text:p text:style-name="common-al">2. Sloop van het huidige gemaal</text:p>
            <text:p text:style-name="common-al">3. Herstel van de kade in directe nabijheid van het nieuwe en oude gemaal</text:p>
            <text:p text:style-name="common-al">Het ontwerp-projectplan kan van 24 december 2019 tot en met 4 februari 2020 worden ingezien:</text:p>
            <text:p text:style-name="common-al"/>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24 decem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79818 en onderwerp: ´zienswijze Nieuwbouw Floris-, Schouten-, Vrouwen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96943 470886</meta:user-defined>
    <meta:user-defined meta:name="DC.title">Bekendmaking projectplan voor Nieuwbouw Floris-, Schouten-, Vrouwenpolder te Sassenheim</meta:user-defined>
    <meta:user-defined meta:name="OVERHEID.PostcodeHuisnummer/OVERHEIDop.postcodeHuisnummer">2172HW 36</meta:user-defined>
    <meta:user-defined meta:name="OVERHEIDop.straatnaam">Industriekade</meta:user-defined>
    <meta:user-defined meta:name="OVERHEIDop.woonplaats">Sassenheim</meta:user-defined>
    <meta:user-defined meta:name="DCTERMS.W3CDTF/DCTERMS.available">2019-12-23</meta:user-defined>
    <meta:user-defined meta:name="OVERHEIDop.externeBijlage">besluit|exb-2019-61977</meta:user-defined>
    <meta:user-defined meta:name="OVERHEIDop.externeBijlage">projectplan|exb-2019-61978</meta:user-defined>
    <meta:user-defined meta:name="DCTERMS.W3CDTF/OVERHEIDop.jaargang">2019</meta:user-defined>
    <meta:user-defined meta:name="OVERHEIDop.publicationIssue">13416</meta:user-defined>
    <meta:user-defined meta:name="OVERHEIDop.WsbID/DC.identifier">wsb-2019-13416</meta:user-defined>
    <meta:user-defined meta:name="OVERHEIDop.versieInformatie"/>
  </office:meta>
</office:document-meta>
</file>