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onstrueren van de infrastructuur nabij Strandweg 1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vergunning te verlenen voor  het reconstrueren van de infrastructuur nabij Strandweg 1 te Oostvoorne, dossiernummer VTH191729.</text:p>
            <text:p text:style-name="common-al">Start bezwaartermijn (6 weken): 18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756 437130</meta:user-defined>
    <meta:user-defined meta:name="DC.title">Het reconstrueren van de infrastructuur nabij Strandweg 1 te Oostvoorne</meta:user-defined>
    <meta:user-defined meta:name="OVERHEID.PostcodeHuisnummer/OVERHEIDop.postcodeHuisnummer">3233CW 1</meta:user-defined>
    <meta:user-defined meta:name="OVERHEIDop.straatnaam">Strandweg</meta:user-defined>
    <meta:user-defined meta:name="OVERHEIDop.woonplaats">Oostvoorne</meta:user-defined>
    <meta:user-defined meta:name="DCTERMS.W3CDTF/DCTERMS.available">2019-12-23</meta:user-defined>
    <meta:user-defined meta:name="DCTERMS.W3CDTF/OVERHEIDop.jaargang">2019</meta:user-defined>
    <meta:user-defined meta:name="OVERHEIDop.publicationIssue">13413</meta:user-defined>
    <meta:user-defined meta:name="OVERHEIDop.WsbID/DC.identifier">wsb-2019-13413</meta:user-defined>
    <meta:user-defined meta:name="OVERHEIDop.versieInformatie"/>
  </office:meta>
</office:document-meta>
</file>