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verleggen van een drinkwaterleiding ter plaatse van Spoorbaan 65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en verleggen van een drinkwaterleiding ter plaatse van Spoorbaan 65 in Hellevoetsluis, dossiernummer VTH190865.</text:p>
            <text:p text:style-name="common-al">Start bezwaartermijn (6 weken): 18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1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898 427256</meta:user-defined>
    <meta:user-defined meta:name="DC.title">Het vervangen en verleggen van een drinkwaterleiding ter plaatse van Spoorbaan 65 in Hellevoetsluis</meta:user-defined>
    <meta:user-defined meta:name="OVERHEID.PostcodeHuisnummer/OVERHEIDop.postcodeHuisnummer">3224XP 65</meta:user-defined>
    <meta:user-defined meta:name="OVERHEIDop.straatnaam">Spoorbaan</meta:user-defined>
    <meta:user-defined meta:name="OVERHEIDop.woonplaats">Hellevoetsluis</meta:user-defined>
    <meta:user-defined meta:name="DCTERMS.W3CDTF/DCTERMS.available">2019-12-23</meta:user-defined>
    <meta:user-defined meta:name="DCTERMS.W3CDTF/OVERHEIDop.jaargang">2019</meta:user-defined>
    <meta:user-defined meta:name="OVERHEIDop.publicationIssue">13412</meta:user-defined>
    <meta:user-defined meta:name="OVERHEIDop.WsbID/DC.identifier">wsb-2019-13412</meta:user-defined>
    <meta:user-defined meta:name="OVERHEIDop.versieInformatie"/>
  </office:meta>
</office:document-meta>
</file>