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lein onderhoud aan hoogspanningsmast 4 ter plaatse van perceel Nijmegen D, 10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lein onderhoud aan hoogspanningsmast 4 ter plaatse van perceel Nijmegen D, 1013 een watervergunning te verlenen. </text:p>
            <text:p text:style-name="common-al">Zaaknummer: 2019125717 </text:p>
            <text:p text:style-name="common-al">Start bezwaartermijn: 19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1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1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1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klein onderhoud aan hoogspanningsmast 4 ter plaatse van Nijmegen D 1013</meta:user-defined>
    <dc:language>nl</dc:language>
    <meta:user-defined meta:name="OVERHEID.EPSG28992/DC.spatial">185849.409 431342.254</meta:user-defined>
    <meta:user-defined meta:name="DC.title">Waterschap Rivierenland - watervergunning voor het uitvoeren van klein onderhoud aan hoogspanningsmast 4 ter plaatse van perceel Nijmegen D, 1013</meta:user-defined>
    <meta:user-defined meta:name="OVERHEID.PostcodeHuisnummer/OVERHEIDop.postcodeHuisnummer">6515</meta:user-defined>
    <meta:user-defined meta:name="OVERHEIDop.woonplaats">Nijmeg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13410</meta:user-defined>
    <meta:user-defined meta:name="OVERHEIDop.WsbID/DC.identifier">wsb-2019-13410</meta:user-defined>
    <meta:user-defined meta:name="OVERHEIDop.versieInformatie"/>
  </office:meta>
</office:document-meta>
</file>