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ontreinigingsheffing Hoogheemraadschap De Stichtse Rijnland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dijkgraaf en hoogheemraden van 12 november 2019 met nr. DM 1589592;</text:p>
            <text:p text:style-name="al">gelet op de artikelen 110 en 113 van de Waterschapswet en hoofdstuk 7 van de Waterwe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erordening verontreinigingsheffing Hoogheemraadschap De Stichtse Rijnlanden 2010 als volgt te wijzigen:</text:p>
              </text:list-item>
            </text:list>
            <text:p text:style-name="al">
            <text:span text:style-name="nadrukvet">A</text:span>
          </text:p>
            <text:p text:style-name="al">In artikel 24 het vierde lid vernummeren naar lid vijf. </text:p>
            <text:p text:style-name="al">
            <text:span text:style-name="nadrukvet">B</text:span>
          </text:p>
            <text:p text:style-name="al">In te voegen een nieuw vierde lid, welke luidt:</text:p>
            <text:p text:style-name="al">De in bijlage I genoemde normbladen worden bekendgemaakt door terinzagelegging:</text:p>
            <text:list text:style-name="id1-3-2-2-1-8">
              <text:list-item text:style-override="id1-3-2-2-1-8-1">
                <text:number>•</text:number>
                <text:p text:style-name="al">op het kantoor van de Belastingsamenwerking Gemeenten en Hoogheemraadschap Utrecht, Stadsplateau 1 te Utrecht en </text:p>
              </text:list-item>
              <text:list-item text:style-override="id1-3-2-2-1-8-2">
                <text:number>•</text:number>
                <text:p text:style-name="al">op het kantoor van het Hoogheemraadschap De Stichtse Rijnlanden, Poldermolen 2 te Houten </text:p>
              </text:list-item>
            </text:list>
            <text:p text:style-name="al"/>
            <text:list text:style-name="id1-3-2-2-1-10">
              <text:list-item text:style-override="id1-3-2-2-1-10-1">
                <text:number>II.</text:number>
                <text:p text:style-name="al">Ten aanzien van de inwerkingtreding van dit besluit te bepalen dat:</text:p>
              </text:list-item>
            </text:list>
            <text:p text:style-name="al">Dit besluit in werking treedt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december 2019,</text:span></text:p>
            <text:p><text:span text:style-name="functie">Voorzitter, J.C.H. Haan</text:span></text:p>
            <text:p><text:span text:style-name="functie">Secretaris, J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Financiën | Organisatie en beleid</meta:user-defined>
    <meta:user-defined meta:name="DC.source">Waterschapswet, art. 110]|[http://wetten.overheid.nl/cgi-bin/deeplink/law1/title=Waterschapswet</meta:user-defined>
    <meta:user-defined meta:name="DC.source">Waterschapswet, art. 113]|[http://wetten.overheid.nl/cgi-bin/deeplink/law1/title=Waterschapswet</meta:user-defined>
    <meta:user-defined meta:name="DC.source">Waterwet, hoofdstuk 7]|[http://wetten.overheid.nl/BWBR0025458</meta:user-defined>
    <meta:user-defined meta:name="OVERHEIDop.referentienummer">1589592</meta:user-defined>
    <meta:user-defined meta:name="DCTERMS.abstract">Wijziging belastingverordeningen t.b.v. 2019, info terinzagelegging toegevoegd.</meta:user-defined>
    <meta:user-defined meta:name="DCTERMS.alternative">Verordening verontreinigingsheffing Hoogheemraadschap De Stichtse Rijnlanden 2010</meta:user-defined>
    <dc:language>nl</dc:language>
    <meta:user-defined meta:name="OVERHEID.Waterschap/DC.spatial">Hoogheemraadschap De Stichtse Rijnlanden</meta:user-defined>
    <meta:user-defined meta:name="DC.title">Verordening verontreinigingsheffing Hoogheemraadschap De Stichtse Rijnlanden 2010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409</meta:user-defined>
    <meta:user-defined meta:name="OVERHEIDop.betreftRegeling">CVDR272462_11</meta:user-defined>
    <meta:user-defined meta:name="xs:date/OVERHEIDop.startdatum">2019-12-21</meta:user-defined>
    <meta:user-defined meta:name="OVERHEIDop.WsbID/DC.identifier">wsb-2019-13409</meta:user-defined>
    <meta:user-defined meta:name="OVERHEIDop.versieInformatie"/>
  </office:meta>
</office:document-meta>
</file>