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onttrekken van grondwater en het lozen van grondwater op het oppervlaktewater ten oosten van Rijksweg N33 en ten westen van het Oostpolderberm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december 2019 tot en met  29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0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0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0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3358 605978</meta:user-defined>
    <meta:user-defined meta:name="DC.title">Watervergunning voor onttrekken van grondwater en het lozen van grondwater op het oppervlaktewater ten oosten van Rijksweg N33 en ten westen van het Oostpolderbermkanaal.</meta:user-defined>
    <meta:user-defined meta:name="OVERHEID.PostcodeHuisnummer/OVERHEIDop.postcodeHuisnummer">9979XL 15e</meta:user-defined>
    <meta:user-defined meta:name="OVERHEIDop.straatnaam">Robbenplaatweg</meta:user-defined>
    <meta:user-defined meta:name="OVERHEIDop.woonplaats">Eemshaven</meta:user-defined>
    <meta:user-defined meta:name="DCTERMS.W3CDTF/DCTERMS.available">2019-12-20</meta:user-defined>
    <meta:user-defined meta:name="DCTERMS.W3CDTF/OVERHEIDop.jaargang">2019</meta:user-defined>
    <meta:user-defined meta:name="OVERHEIDop.externeBijlage">23366_vergunning|exb-2019-61712</meta:user-defined>
    <meta:user-defined meta:name="OVERHEIDop.publicationIssue">13401</meta:user-defined>
    <meta:user-defined meta:name="OVERHEIDop.WsbID/DC.identifier">wsb-2019-13401</meta:user-defined>
    <meta:user-defined meta:name="OVERHEIDop.versieInformatie"/>
  </office:meta>
</office:document-meta>
</file>