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uvignelaan 5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december 2019 met registratienummer WBD19-09411 voor het uitvoeren van een enclosureproef met het toepassen van de stoffen Vivianiet, Phoslock en Aqual-P in waterpartijen van Bouvigne met als doel waterkwaliteitsverbetering en terugwinning van fosfaat en het terugdringen van de nalevering van fosfaat vanuit de waterbodem van de kasteelvijver van Bouvign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0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411</meta:user-defined>
    <dc:language>nl</dc:language>
    <meta:user-defined meta:name="OVERHEID.EPSG28992/DC.spatial">113139 397202</meta:user-defined>
    <meta:user-defined meta:name="DC.title">Aanvraag watervergunning voor het uitvoeren van waterhuishoudkundige werkzaamheden ter hoogte van Bouvignelaan 5 te Breda.</meta:user-defined>
    <meta:user-defined meta:name="OVERHEID.PostcodeHuisnummer/OVERHEIDop.postcodeHuisnummer">4836AA 7w</meta:user-defined>
    <meta:user-defined meta:name="OVERHEIDop.straatnaam">Bouvignelaan</meta:user-defined>
    <meta:user-defined meta:name="OVERHEIDop.woonplaats">Breda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400</meta:user-defined>
    <meta:user-defined meta:name="OVERHEIDop.WsbID/DC.identifier">wsb-2019-13400</meta:user-defined>
    <meta:user-defined meta:name="OVERHEIDop.versieInformatie"/>
  </office:meta>
</office:document-meta>
</file>