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londer boven primair water (1,50 m) en op het land (1,20 meter) - 4000_2959 = 8,4 meter, ter hoogte van Vaartweg 15 C, 1401 RA Bussum - AGV - WN2018-0097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vlonder boven primair water (1,50 m) en op het land (1,20 meter) - 4000_2959 = 8,4 meter, ter hoogte van Vaartweg 15 C, 1401 RA Bussum.</text:p>
            <text:p text:style-name="tussenkopcur">Inzien van de stukken</text:p>
            <text:p text:style-name="common-al">Vanaf 7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9772 vermeldt, kunnen wij u sneller helpen.</text:p>
            <text:p text:style-name="common-al"/>
            <text:p text:style-name="last-al">Amsterdam, 7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vlonder boven primair water (1,50 m) en op het land (1,20 meter) - 4000_2959 = 8,4 meter, ter hoogte van Vaartweg 15 C, 1401 RA Bussum - AGV - WN2018-00977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40</meta:user-defined>
    <meta:user-defined meta:name="OVERHEIDop.WsbID/DC.identifier">wsb-2019-13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01RA 15c</meta:user-defined>
    <meta:user-defined meta:name="OVERHEIDop.woonplaats">Bussum</meta:user-defined>
    <meta:user-defined meta:name="OVERHEIDop.straatnaam">Vaar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6963</meta:user-defined>
    <meta:user-defined meta:name="OVERHEIDop.externeBijlage">Tekening|exb-2019-6964</meta:user-defined>
    <meta:user-defined meta:name="OVERHEID.EPSG28992/DC.spatial">139718 477135</meta:user-defined>
    <meta:user-defined meta:name="OVERHEIDop.versieInformatie"/>
  </office:meta>
</office:document-meta>
</file>