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2018-015034 het aanleggen en hebben van een waterleiding ter plaatse van de Raadhuisstraat, Kerkstraat en Boddens  Hosangweg in Wou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januari 2019 een vergunning verleend aan Oasen N.V. voor het deels verwijderen en aanbrengen en hebben van een Ø 200 mm HPE SDR11 waterleiding in de kern- en beschermingszones van twee regionale waterkeringen in een reeds door een derde middels een gestuurde boring gelegde mantelbuis (V67349) ter plaatse van de Raadhuisstraat, Kerkstraat en Boddens Hosangweg in Woubrugge. </text:p>
            <text:p text:style-name="common-al"/>
            <text:p text:style-name="common-al">De stukken liggen tot en met 14 februari 2019 ter inzage in het kantoorgebouw van Rijnland, Archimedesweg 1 in Leiden. Voor inzage van de stukken moet u een afspraak maken: 071 - 3063494. 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 </text:p>
            <text:p text:style-name="common-al"/>
            <text:p text:style-name="common-al">U kunt ook digitaal bezwaar maken bij Rijnland via www.rijnland.net/bezwaar of digitaal om een voorlopige voorziening verzoeken bij genoemde rechtbank via http://loket.rechtspraak.nl/bestuursrecht. Daarvoor moet u wel beschikken over een elektronische handtekening (DigiD). Kijk op de genoemde site voor de precieze voorwaarden. </text:p>
            <text:p text:style-name="common-al"/>
            <text:p text:style-name="common-al">Voor informatie over de vergunning kunt u contact opnemen met R. Winkelman van de afdeling Vergunningverlening &amp; Handhaving, telefoon 071-3063476. </text:p>
            <text:p text:style-name="common-al"/>
            <text:p text:style-name="common-al">Leiden, 3 januari 201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34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4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4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2018-015034 het aanleggen en hebben van een waterleiding ter plaatse van de Raadhuisstraat, Kerkstraat en Boddens  Hosangweg in Woubrug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134</meta:user-defined>
    <meta:user-defined meta:name="OVERHEIDop.WsbID/DC.identifier">wsb-2019-13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81BG 7</meta:user-defined>
    <meta:user-defined meta:name="OVERHEIDop.woonplaats">Woubrugge</meta:user-defined>
    <meta:user-defined meta:name="OVERHEIDop.straatnaam">Van Hemessenkade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2018-015034|exb-2019-605</meta:user-defined>
    <meta:user-defined meta:name="OVERHEID.EPSG28992/DC.spatial">103825 464597</meta:user-defined>
    <meta:user-defined meta:name="OVERHEIDop.versieInformatie"/>
  </office:meta>
</office:document-meta>
</file>