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Dodenauweg te Kaatsheuvel. </text:p>
      <text:section text:name="zakelijke-mededeling_id1-3-2" text:style-name="zakelijke-mededeling">
        <text:section text:name="zakelijke-mededeling-tekst_id1-3-2-1" text:style-name="zakelijke-mededeling-tekst">
          <text:section text:name="tekst_id1-3-2-1-1" text:style-name="tekst">
            <text:p text:style-name="common-al">Besluitnummer 19UTP02690 ingevolge de Keur waterschap Brabantse Delta 2015 bekend gemaakt op 16 december 2019 voor het aanleggen van een dam met duiker in een a-water (OVK11229) en inrichten van een werkterrein-/depot in de beschermingszone van een a-water (OVK11229) ter hoogte van de Dodenauweg te Kaatsheuvel voor de duur van ca. één jaar in de gemeente Loon op Zand.</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39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9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9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9258</meta:user-defined>
    <dc:language>nl</dc:language>
    <meta:user-defined meta:name="OVERHEID.EPSG28992/DC.spatial">130452 406909</meta:user-defined>
    <meta:user-defined meta:name="DC.title">Watervergunning van waterschap Brabantse Delta voor waterhuishoudkundige werkzaamheden ter hoogte van de Dodenauweg te Kaatsheuvel.</meta:user-defined>
    <meta:user-defined meta:name="OVERHEID.PostcodeHuisnummer/OVERHEIDop.postcodeHuisnummer">5171NG 4</meta:user-defined>
    <meta:user-defined meta:name="OVERHEIDop.straatnaam">Dodenauweg</meta:user-defined>
    <meta:user-defined meta:name="OVERHEIDop.woonplaats">Kaatsheuvel</meta:user-defined>
    <meta:user-defined meta:name="DCTERMS.W3CDTF/DCTERMS.available">2019-12-20</meta:user-defined>
    <meta:user-defined meta:name="DCTERMS.W3CDTF/OVERHEIDop.jaargang">2019</meta:user-defined>
    <meta:user-defined meta:name="OVERHEIDop.externeBijlage">Besluit 19UTP02690|exb-2019-61703</meta:user-defined>
    <meta:user-defined meta:name="OVERHEIDop.publicationIssue">13399</meta:user-defined>
    <meta:user-defined meta:name="OVERHEIDop.WsbID/DC.identifier">wsb-2019-13399</meta:user-defined>
    <meta:user-defined meta:name="OVERHEIDop.versieInformatie"/>
  </office:meta>
</office:document-meta>
</file>