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834 verleende vergunning voor het verbreden van twee dammen met duikers en herstellen van natuurlijk verlopend talud bij twee dammen nabij Vereweg 19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twee dammen met duikers en herstellen van natuurlijk verlopend talud bij twee dammen nabij Vereweg 19 in Oostwoud</meta:user-defined>
    <dc:language>nl</dc:language>
    <meta:user-defined meta:name="OVERHEID.EPSG28992/DC.spatial">135135 527811</meta:user-defined>
    <meta:user-defined meta:name="DC.title">19.2883834 verleende vergunning voor het verbreden van twee dammen met duikers en herstellen van natuurlijk verlopend talud bij twee dammen nabij Vereweg 19 in Oostwoud</meta:user-defined>
    <meta:user-defined meta:name="OVERHEID.PostcodeHuisnummer/OVERHEIDop.postcodeHuisnummer">1678HW 19</meta:user-defined>
    <meta:user-defined meta:name="OVERHEIDop.straatnaam">Vereweg</meta:user-defined>
    <meta:user-defined meta:name="OVERHEIDop.woonplaats">Oostwoud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98</meta:user-defined>
    <meta:user-defined meta:name="OVERHEIDop.WsbID/DC.identifier">wsb-2019-13398</meta:user-defined>
    <meta:user-defined meta:name="OVERHEIDop.versieInformatie"/>
  </office:meta>
</office:document-meta>
</file>