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802 verleende vergunning voor de aanleg van kabels in open ontgraving, in de lengterichting en haaks in een regionale waterkering, bij Purmersteenweg 13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kabels in open ontgraving, in de lengterichting en haaks in een regionale waterkering, bij Purmersteenweg 13A in Purmerend</meta:user-defined>
    <dc:language>nl</dc:language>
    <meta:user-defined meta:name="OVERHEID.EPSG28992/DC.spatial">125643.036 502317.95</meta:user-defined>
    <meta:user-defined meta:name="DC.title">19.2883802 verleende vergunning voor de aanleg van kabels in open ontgraving, in de lengterichting en haaks in een regionale waterkering, bij Purmersteenweg 13A in Purmerend</meta:user-defined>
    <meta:user-defined meta:name="OVERHEID.PostcodeHuisnummer/OVERHEIDop.postcodeHuisnummer">1441</meta:user-defined>
    <meta:user-defined meta:name="OVERHEIDop.woonplaats">Purmere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97</meta:user-defined>
    <meta:user-defined meta:name="OVERHEIDop.WsbID/DC.identifier">wsb-2019-13397</meta:user-defined>
    <meta:user-defined meta:name="OVERHEIDop.versieInformatie"/>
  </office:meta>
</office:document-meta>
</file>