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796 verleende vergunning voor de aanleg van waterleiding in open ontgraving, in de lengterichting en haaks in een reginale waterkering bij Purmersteenweg 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9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9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9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waterleiding in open ontgraving, in de lengterichting en haaks in een reginale waterkering bij Purmersteenweg 9 in Purmerend</meta:user-defined>
    <dc:language>nl</dc:language>
    <meta:user-defined meta:name="OVERHEID.EPSG28992/DC.spatial">125651.229 502299.134</meta:user-defined>
    <meta:user-defined meta:name="DC.title">19.2883796 verleende vergunning voor de aanleg van waterleiding in open ontgraving, in de lengterichting en haaks in een reginale waterkering bij Purmersteenweg 9 in Purmerend</meta:user-defined>
    <meta:user-defined meta:name="OVERHEID.PostcodeHuisnummer/OVERHEIDop.postcodeHuisnummer">1441</meta:user-defined>
    <meta:user-defined meta:name="OVERHEIDop.woonplaats">Purmerend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95</meta:user-defined>
    <meta:user-defined meta:name="OVERHEIDop.WsbID/DC.identifier">wsb-2019-13395</meta:user-defined>
    <meta:user-defined meta:name="OVERHEIDop.versieInformatie"/>
  </office:meta>
</office:document-meta>
</file>